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-000006" style:master-page-name="MP0" style:family="paragraph">
      <style:paragraph-properties fo:break-before="page"/>
    </style:style>
    <style:style style:name="T2" style:parent-style-name="defaultparagraphfont-000009" style:family="text">
      <style:text-properties style:font-name-asian="Arial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3" style:family="table">
      <style:table-properties style:width="1.8541in" fo:margin-left="0.0048in" table:align="left"/>
    </style:style>
    <style:style style:name="TableRow6" style:family="table-row">
      <style:table-row-properties style:min-row-height="0.1354in" style:use-optimal-row-height="false"/>
    </style:style>
    <style:style style:name="TableCell7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8" style:parent-style-name="normal-000029" style:family="paragraph">
      <style:paragraph-properties fo:widows="0" fo:orphans="0"/>
    </style:style>
    <style:style style:name="TableCell9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0" style:parent-style-name="normal-000032" style:family="paragraph">
      <style:paragraph-properties fo:widows="0" fo:orphans="0"/>
    </style:style>
    <style:style style:name="TableColumn12" style:family="table-column">
      <style:table-column-properties style:column-width="0.3159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0208in" style:use-optimal-column-width="false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1673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354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634in" style:use-optimal-column-width="false"/>
    </style:style>
    <style:style style:name="Table11" style:family="table">
      <style:table-properties style:width="5.6416in" fo:margin-left="0.0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8" style:parent-style-name="normal-000013" style:family="paragraph">
      <style:paragraph-properties fo:widows="0" fo:orphans="0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30" style:parent-style-name="normal-000013" style:family="paragraph">
      <style:paragraph-properties fo:widows="0" fo:orphans="0"/>
    </style:style>
    <style:style style:name="TableCell31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32" style:parent-style-name="normal-000013" style:family="paragraph">
      <style:paragraph-properties fo:widows="0" fo:orphans="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35" style:parent-style-name="normal-000013" style:family="paragraph">
      <style:paragraph-properties fo:widows="0" fo:orphans="0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37" style:parent-style-name="normal-000013" style:family="paragraph">
      <style:paragraph-properties fo:widows="0" fo:orphans="0"/>
    </style:style>
    <style:style style:name="TableCell38" style:family="table-cell">
      <style:table-cell-properties fo:border="0.0104in solid #000000" style:writing-mode="lr-tb" fo:padding-top="0in" fo:padding-left="0.0625in" fo:padding-bottom="0in" fo:padding-right="0.0625in"/>
    </style:style>
    <style:style style:name="P39" style:parent-style-name="normal-000013" style:family="paragraph">
      <style:paragraph-properties fo:widows="0" fo:orphans="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" style:parent-style-name="normal-000013" style:family="paragraph">
      <style:paragraph-properties fo:widows="0" fo:orphans="0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4" style:parent-style-name="normal-000013" style:family="paragraph">
      <style:paragraph-properties fo:widows="0" fo:orphans="0"/>
    </style:style>
    <style:style style:name="TableCell45" style:family="table-cell">
      <style:table-cell-properties fo:border="0.0104in solid #000000" style:writing-mode="lr-tb" fo:padding-top="0in" fo:padding-left="0.0625in" fo:padding-bottom="0in" fo:padding-right="0.0625in"/>
    </style:style>
    <style:style style:name="P46" style:parent-style-name="normal-000013" style:family="paragraph">
      <style:paragraph-properties fo:widows="0" fo:orphans="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" style:parent-style-name="normal-000013" style:family="paragraph">
      <style:paragraph-properties fo:widows="0" fo:orphans="0"/>
    </style:style>
    <style:style style:name="TableCell5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1" style:parent-style-name="normal-000013" style:family="paragraph">
      <style:paragraph-properties fo:widows="0" fo:orphans="0"/>
    </style:style>
    <style:style style:name="TableCell52" style:family="table-cell">
      <style:table-cell-properties fo:border="0.0104in solid #000000" style:writing-mode="lr-tb" fo:padding-top="0in" fo:padding-left="0.0625in" fo:padding-bottom="0in" fo:padding-right="0.0625in"/>
    </style:style>
    <style:style style:name="P53" style:parent-style-name="normal-000013" style:family="paragraph">
      <style:paragraph-properties fo:widows="0" fo:orphans="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56" style:parent-style-name="normal-000013" style:family="paragraph">
      <style:paragraph-properties fo:widows="0" fo:orphans="0"/>
    </style:style>
    <style:style style:name="TableCell5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58" style:parent-style-name="normal-000013" style:family="paragraph">
      <style:paragraph-properties fo:widows="0" fo:orphans="0"/>
    </style:style>
    <style:style style:name="TableCell59" style:family="table-cell">
      <style:table-cell-properties fo:border="0.0104in solid #000000" style:writing-mode="lr-tb" fo:padding-top="0in" fo:padding-left="0.0625in" fo:padding-bottom="0in" fo:padding-right="0.0625in"/>
    </style:style>
    <style:style style:name="P60" style:parent-style-name="normal-000045" style:family="paragraph">
      <style:paragraph-properties fo:widows="0" fo:orphans="0"/>
    </style:style>
    <style:style style:name="T61" style:parent-style-name="defaultparagraphfont-000016" style:family="text">
      <style:text-properties fo:font-style="italic" style:font-style-asian="italic" fo:font-size="10pt" style:font-size-asian="10pt"/>
    </style:style>
    <style:style style:name="T62" style:parent-style-name="defaultparagraphfont-000040" style:family="text"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65" style:parent-style-name="normal-000013" style:family="paragraph">
      <style:paragraph-properties fo:widows="0" fo:orphans="0"/>
    </style:style>
    <style:style style:name="TableCell66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67" style:parent-style-name="normal-000013" style:family="paragraph">
      <style:paragraph-properties fo:widows="0" fo:orphans="0"/>
    </style:style>
    <style:style style:name="TableCell68" style:family="table-cell">
      <style:table-cell-properties fo:border="0.0104in solid #000000" style:writing-mode="lr-tb" fo:padding-top="0in" fo:padding-left="0.0625in" fo:padding-bottom="0in" fo:padding-right="0.0625in"/>
    </style:style>
    <style:style style:name="P69" style:parent-style-name="normal-000013" style:family="paragraph">
      <style:paragraph-properties fo:widows="0" fo:orphans="0"/>
    </style:style>
    <style:style style:name="TableCell70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1" style:parent-style-name="normal-000013" style:family="paragraph">
      <style:paragraph-properties fo:widows="0" fo:orphans="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74" style:parent-style-name="normal-000013" style:family="paragraph">
      <style:paragraph-properties fo:widows="0" fo:orphans="0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76" style:parent-style-name="normal-000013" style:family="paragraph">
      <style:paragraph-properties fo:widows="0" fo:orphans="0"/>
    </style:style>
    <style:style style:name="TableCell77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78" style:parent-style-name="normal-000013" style:family="paragraph">
      <style:paragraph-properties fo:widows="0" fo:orphans="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1" style:parent-style-name="normal-000013" style:family="paragraph">
      <style:paragraph-properties fo:widows="0" fo:orphans="0"/>
    </style:style>
    <style:style style:name="TableCell8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83" style:parent-style-name="listparagraph" style:family="paragraph">
      <style:paragraph-properties fo:widows="0" fo:orphans="0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85" style:parent-style-name="normal-000003" style:family="paragraph">
      <style:paragraph-properties fo:widows="0" fo:orphans="0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87" style:parent-style-name="listparagraph-000051" style:family="paragraph">
      <style:paragraph-properties fo:widows="0" fo:orphans="0"/>
    </style:style>
    <style:style style:name="TableCell88" style:family="table-cell">
      <style:table-cell-properties fo:border="0.0104in solid #000000" style:writing-mode="lr-tb" fo:padding-top="0in" fo:padding-left="0.0625in" fo:padding-bottom="0in" fo:padding-right="0.0625in"/>
    </style:style>
    <style:style style:name="P89" style:parent-style-name="listparagraph-000051" style:family="paragraph">
      <style:paragraph-properties fo:widows="0" fo:orphans="0"/>
    </style:style>
    <style:style style:name="TableRow90" style:family="table-row">
      <style:table-row-properties style:min-row-height="0.125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2" style:parent-style-name="normal-000013" style:family="paragraph">
      <style:paragraph-properties fo:widows="0" fo:orphans="0"/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94" style:parent-style-name="listparagraph-000054" style:family="paragraph">
      <style:paragraph-properties fo:widows="0" fo:orphans="0"/>
    </style:style>
    <style:style style:name="TableCell9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96" style:parent-style-name="normal-000003" style:family="paragraph">
      <style:paragraph-properties fo:widows="0" fo:orphans="0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98" style:parent-style-name="listparagraph-000051" style:family="paragraph">
      <style:paragraph-properties fo:widows="0" fo:orphans="0"/>
    </style:style>
    <style:style style:name="TableCell99" style:family="table-cell">
      <style:table-cell-properties fo:border="0.0104in solid #000000" style:writing-mode="lr-tb" fo:padding-top="0in" fo:padding-left="0.0625in" fo:padding-bottom="0in" fo:padding-right="0.0625in"/>
    </style:style>
    <style:style style:name="P100" style:parent-style-name="listparagraph-000051" style:family="paragraph">
      <style:paragraph-properties fo:widows="0" fo:orphans="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3" style:parent-style-name="normal-000013" style:family="paragraph">
      <style:paragraph-properties fo:widows="0" fo:orphans="0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05" style:parent-style-name="listparagraph-000055" style:family="paragraph">
      <style:paragraph-properties fo:widows="0" fo:orphans="0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07" style:parent-style-name="normal-000003" style:family="paragraph">
      <style:paragraph-properties fo:widows="0" fo:orphans="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09" style:parent-style-name="listparagraph-000051" style:family="paragraph">
      <style:paragraph-properties fo:widows="0" fo:orphans="0"/>
    </style:style>
    <style:style style:name="TableCell110" style:family="table-cell">
      <style:table-cell-properties fo:border="0.0104in solid #000000" style:writing-mode="lr-tb" fo:padding-top="0in" fo:padding-left="0.0625in" fo:padding-bottom="0in" fo:padding-right="0.0625in"/>
    </style:style>
    <style:style style:name="P111" style:parent-style-name="listparagraph-000051" style:family="paragraph">
      <style:paragraph-properties fo:widows="0" fo:orphans="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14" style:parent-style-name="normal-000013" style:family="paragraph">
      <style:paragraph-properties fo:widows="0" fo:orphans="0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16" style:parent-style-name="listparagraph-000055" style:family="paragraph">
      <style:paragraph-properties fo:widows="0" fo:orphans="0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18" style:parent-style-name="normal-000003" style:family="paragraph">
      <style:paragraph-properties fo:widows="0" fo:orphans="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20" style:parent-style-name="listparagraph-000051" style:family="paragraph">
      <style:paragraph-properties fo:widows="0" fo:orphans="0"/>
    </style:style>
    <style:style style:name="TableCell121" style:family="table-cell">
      <style:table-cell-properties fo:border="0.0104in solid #000000" style:writing-mode="lr-tb" fo:padding-top="0in" fo:padding-left="0.0625in" fo:padding-bottom="0in" fo:padding-right="0.0625in"/>
    </style:style>
    <style:style style:name="P122" style:parent-style-name="listparagraph-000051" style:family="paragraph">
      <style:paragraph-properties fo:widows="0" fo:orphans="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25" style:parent-style-name="normal-000013" style:family="paragraph">
      <style:paragraph-properties fo:widows="0" fo:orphans="0"/>
    </style:style>
    <style:style style:name="TableCell126" style:family="table-cell">
      <style:table-cell-properties fo:border-top="0.0104in solid #000000" fo:border-left="none" fo:border-bottom="0.0104in solid #000000" fo:border-right="none" fo:background-color="#D9D9D9" style:writing-mode="lr-tb" fo:padding-top="0in" fo:padding-left="0.0625in" fo:padding-bottom="0in" fo:padding-right="0.0625in"/>
    </style:style>
    <style:style style:name="P127" style:parent-style-name="listparagraph-000057" style:family="paragraph">
      <style:paragraph-properties fo:widows="0" fo:orphans="0"/>
    </style:style>
    <style:style style:name="TableCell12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129" style:parent-style-name="normal-000008" style:family="paragraph">
      <style:paragraph-properties fo:widows="0" fo:orphans="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32" style:parent-style-name="normal-000013" style:family="paragraph">
      <style:paragraph-properties fo:widows="0" fo:orphans="0"/>
    </style:style>
    <style:style style:name="TableCell133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34" style:parent-style-name="listparagraph-000059" style:family="paragraph">
      <style:paragraph-properties fo:widows="0" fo:orphans="0"/>
    </style:style>
    <style:style style:name="TableCell13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36" style:parent-style-name="normal-000003" style:family="paragraph">
      <style:paragraph-properties fo:widows="0" fo:orphans="0" fo:text-align="start"/>
    </style:style>
    <style:style style:name="TableCell137" style:family="table-cell">
      <style:table-cell-properties fo:border="0.0104in solid #000000" style:writing-mode="lr-tb" fo:padding-top="0in" fo:padding-left="0.0625in" fo:padding-bottom="0in" fo:padding-right="0.0625in"/>
    </style:style>
    <style:style style:name="P138" style:parent-style-name="normal-000013" style:family="paragraph">
      <style:paragraph-properties fo:widows="0" fo:orphans="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141" style:parent-style-name="normal-000013" style:family="paragraph">
      <style:paragraph-properties fo:widows="0" fo:orphans="0"/>
    </style:style>
    <style:style style:name="TableCell14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143" style:parent-style-name="listparagraph-000059" style:family="paragraph">
      <style:paragraph-properties fo:widows="0" fo:orphans="0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145" style:parent-style-name="normal-000003" style:family="paragraph">
      <style:paragraph-properties fo:widows="0" fo:orphans="0"/>
    </style:style>
    <style:style style:name="TableCell146" style:family="table-cell">
      <style:table-cell-properties fo:border="0.0104in solid #000000" style:writing-mode="lr-tb" fo:padding-top="0in" fo:padding-left="0.0625in" fo:padding-bottom="0in" fo:padding-right="0.0625in"/>
    </style:style>
    <style:style style:name="P147" style:parent-style-name="listparagraph-000057" style:family="paragraph">
      <style:paragraph-properties fo:widows="0" fo:orphans="0"/>
    </style:style>
    <style:style style:name="T148" style:parent-style-name="E7" style:family="text">
      <style:text-properties style:text-position="super 63.6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none" fo:border-right="0.0069in solid #000000" fo:background-color="#D9D9D9" style:writing-mode="lr-tb" style:vertical-align="middle" fo:padding-top="0in" fo:padding-left="0.0625in" fo:padding-bottom="0in" fo:padding-right="0.0625in"/>
    </style:style>
    <style:style style:name="P151" style:parent-style-name="normal-000013" style:family="paragraph">
      <style:paragraph-properties fo:widows="0" fo:orphans="0" fo:text-align="center"/>
    </style:style>
    <style:style style:name="P152" style:parent-style-name="normal-000013" style:family="paragraph">
      <style:paragraph-properties fo:widows="0" fo:orphans="0" fo:text-align="center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54" style:parent-style-name="normal-000003" style:family="paragraph">
      <style:paragraph-properties fo:widows="0" fo:orphans="0"/>
    </style:style>
    <style:style style:name="P155" style:parent-style-name="normal-000003" style:family="paragraph">
      <style:paragraph-properties fo:widows="0" fo:orphans="0"/>
    </style:style>
    <style:style style:name="TableCell1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7" style:parent-style-name="normal-000013" style:family="paragraph">
      <style:paragraph-properties fo:widows="0" fo:orphans="0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59" style:parent-style-name="normal-000013" style:family="paragraph">
      <style:paragraph-properties fo:widows="0" fo:orphans="0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61" style:parent-style-name="normal-000013" style:family="paragraph">
      <style:paragraph-properties fo:widows="0" fo:orphans="0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625in" fo:padding-bottom="0in" fo:padding-right="0.0625in"/>
    </style:style>
    <style:style style:name="P163" style:parent-style-name="normal-000013" style:family="paragraph">
      <style:paragraph-properties fo:widows="0" fo:orphans="0"/>
    </style:style>
    <style:style style:name="TableCell164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65" style:parent-style-name="normal-000013" style:family="paragraph">
      <style:paragraph-properties fo:widows="0" fo:orphans="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68" style:parent-style-name="normal-000008" style:family="paragraph">
      <style:paragraph-properties fo:widows="0" fo:orphans="0"/>
    </style:style>
    <style:style style:name="TableCell16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0" style:parent-style-name="normal-000008" style:family="paragraph">
      <style:paragraph-properties fo:widows="0" fo:orphans="0"/>
    </style:style>
    <style:style style:name="TableCell171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2" style:parent-style-name="normal-000008" style:family="paragraph">
      <style:paragraph-properties fo:widows="0" fo:orphans="0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174" style:parent-style-name="normal-000008" style:family="paragraph">
      <style:paragraph-properties fo:widows="0" fo:orphans="0"/>
    </style:style>
    <style:style style:name="TableCell175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176" style:parent-style-name="normal-000008" style:family="paragraph">
      <style:paragraph-properties fo:widows="0" fo:orphans="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179" style:parent-style-name="normal-000013" style:family="paragraph">
      <style:paragraph-properties fo:widows="0" fo:orphans="0"/>
    </style:style>
    <style:style style:name="TableCell180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181" style:parent-style-name="normal-000003" style:family="paragraph">
      <style:paragraph-properties fo:widows="0" fo:orphans="0"/>
    </style:style>
    <style:style style:name="TableCell182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183" style:parent-style-name="normal-000008" style:family="paragraph">
      <style:paragraph-properties fo:widows="0" fo:orphans="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86" style:parent-style-name="normal-000013" style:family="paragraph">
      <style:paragraph-properties fo:widows="0" fo:orphans="0"/>
    </style:style>
    <style:style style:name="TableCell187" style:family="table-cell">
      <style:table-cell-properties fo:border-top="0.0104in solid #000000" fo:border-left="none" fo:border-bottom="0.0104in solid #000000" fo:border-right="none" fo:background-color="#F2F2F2" style:writing-mode="lr-tb" style:vertical-align="middle" fo:padding-top="0in" fo:padding-left="0.0625in" fo:padding-bottom="0in" fo:padding-right="0.0625in"/>
    </style:style>
    <style:style style:name="P188" style:parent-style-name="normal-000066" style:family="paragraph">
      <style:paragraph-properties fo:widows="0" fo:orphans="0"/>
    </style:style>
    <style:style style:name="TableCell18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190" style:parent-style-name="normal-000013" style:family="paragraph">
      <style:paragraph-properties fo:widows="0" fo:orphans="0"/>
    </style:style>
    <style:style style:name="TableCell191" style:family="table-cell">
      <style:table-cell-properties fo:border="0.0104in solid #000000" style:writing-mode="lr-tb" fo:padding-top="0in" fo:padding-left="0.0625in" fo:padding-bottom="0in" fo:padding-right="0.0625in"/>
    </style:style>
    <style:style style:name="P192" style:parent-style-name="normal-000013" style:family="paragraph">
      <style:paragraph-properties fo:widows="0" fo:orphans="0"/>
    </style:style>
    <style:style style:name="TableCell193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194" style:parent-style-name="normal-000013" style:family="paragraph">
      <style:paragraph-properties fo:widows="0" fo:orphans="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197" style:parent-style-name="normal-000013" style:family="paragraph">
      <style:paragraph-properties fo:widows="0" fo:orphans="0"/>
    </style:style>
    <style:style style:name="TableCell198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199" style:parent-style-name="normal-000066" style:family="paragraph">
      <style:paragraph-properties fo:widows="0" fo:orphans="0"/>
    </style:style>
    <style:style style:name="TableCell200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201" style:parent-style-name="normal-000003" style:family="paragraph">
      <style:paragraph-properties fo:widows="0" fo:orphans="0" fo:text-align="start"/>
    </style:style>
    <style:style style:name="TableCell2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7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widows="0" fo:orphans="0"/>
      <style:text-properties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104in solid #000000" fo:border-bottom="0.0104in solid #000000" fo:border-right="none" fo:background-color="#F2F2F2" style:writing-mode="lr-tb" fo:padding-top="0in" fo:padding-left="0.0625in" fo:padding-bottom="0in" fo:padding-right="0.0625in"/>
    </style:style>
    <style:style style:name="P222" style:parent-style-name="normal-000013" style:family="paragraph">
      <style:paragraph-properties fo:widows="0" fo:orphans="0"/>
    </style:style>
    <style:style style:name="TableCell223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.0625in" fo:padding-bottom="0in" fo:padding-right="0.0625in"/>
    </style:style>
    <style:style style:name="P224" style:parent-style-name="normal-000066" style:family="paragraph">
      <style:paragraph-properties fo:widows="0" fo:orphans="0"/>
    </style:style>
    <style:style style:name="TableCell225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in" fo:padding-left="0.0625in" fo:padding-bottom="0in" fo:padding-right="0.0625in"/>
    </style:style>
    <style:style style:name="P226" style:parent-style-name="normal-000003" style:family="paragraph">
      <style:paragraph-properties fo:widows="0" fo:orphans="0" fo:text-align="start"/>
    </style:style>
    <style:style style:name="TableCell227" style:family="table-cell">
      <style:table-cell-properties fo:border="0.0104in solid #000000" style:writing-mode="lr-tb" fo:padding-top="0in" fo:padding-left="0.0625in" fo:padding-bottom="0in" fo:padding-right="0.0625in"/>
    </style:style>
    <style:style style:name="P228" style:parent-style-name="normal-000013" style:family="paragraph">
      <style:paragraph-properties fo:widows="0" fo:orphans="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31" style:parent-style-name="normal-000013" style:family="paragraph">
      <style:paragraph-properties fo:widows="0" fo:orphans="0"/>
    </style:style>
    <style:style style:name="TableCell232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33" style:parent-style-name="normal-000003" style:family="paragraph">
      <style:paragraph-properties fo:widows="0" fo:orphans="0"/>
    </style:style>
    <style:style style:name="TableCell234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35" style:parent-style-name="normal-000008" style:family="paragraph">
      <style:paragraph-properties fo:widows="0" fo:orphans="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38" style:parent-style-name="normal-000013" style:family="paragraph">
      <style:paragraph-properties fo:widows="0" fo:orphans="0"/>
    </style:style>
    <style:style style:name="TableCell239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40" style:parent-style-name="normal-000003" style:family="paragraph">
      <style:paragraph-properties fo:widows="0" fo:orphans="0"/>
    </style:style>
    <style:style style:name="TableCell241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42" style:parent-style-name="listparagraph-000075" style:family="paragraph">
      <style:paragraph-properties fo:widows="0" fo:orphans="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245" style:parent-style-name="normal-000013" style:family="paragraph">
      <style:paragraph-properties fo:widows="0" fo:orphans="0"/>
    </style:style>
    <style:style style:name="TableCell24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247" style:parent-style-name="normal-000003" style:family="paragraph">
      <style:paragraph-properties fo:widows="0" fo:orphans="0"/>
    </style:style>
    <style:style style:name="TableCell248" style:family="table-cell">
      <style:table-cell-properties fo:border="0.0104in solid #000000" fo:background-color="#FFFFFF" style:writing-mode="lr-tb" fo:padding-top="0in" fo:padding-left="0.0625in" fo:padding-bottom="0in" fo:padding-right="0.0625in"/>
    </style:style>
    <style:style style:name="P249" style:parent-style-name="normal-000003" style:family="paragraph">
      <style:paragraph-properties fo:widows="0" fo:orphans="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.0625in" fo:padding-bottom="0in" fo:padding-right="0.0625in"/>
    </style:style>
    <style:style style:name="P252" style:parent-style-name="normal-000013" style:family="paragraph">
      <style:paragraph-properties fo:widows="0" fo:orphans="0"/>
    </style:style>
    <style:style style:name="TableCell253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.0625in" fo:padding-bottom="0in" fo:padding-right="0.0625in"/>
    </style:style>
    <style:style style:name="P254" style:parent-style-name="normal-000003" style:family="paragraph">
      <style:paragraph-properties fo:widows="0" fo:orphans="0"/>
    </style:style>
    <style:style style:name="TableCell255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256" style:parent-style-name="listparagraph-000076" style:family="paragraph">
      <style:paragraph-properties fo:widows="0" fo:orphans="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59" style:parent-style-name="normal-000013" style:family="paragraph">
      <style:paragraph-properties fo:widows="0" fo:orphans="0"/>
    </style:style>
    <style:style style:name="TableCell260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61" style:parent-style-name="listparagraph-000078" style:family="paragraph">
      <style:paragraph-properties fo:widows="0" fo:orphans="0"/>
    </style:style>
    <style:style style:name="TableCell262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63" style:parent-style-name="normal-000013" style:family="paragraph">
      <style:paragraph-properties fo:widows="0" fo:orphans="0"/>
    </style:style>
    <style:style style:name="TableCell264" style:family="table-cell">
      <style:table-cell-properties fo:border="0.0104in solid #000000" style:writing-mode="lr-tb" fo:padding-top="0in" fo:padding-left="0.0625in" fo:padding-bottom="0in" fo:padding-right="0.0625in"/>
    </style:style>
    <style:style style:name="P265" style:parent-style-name="listparagraph-000079" style:family="paragraph">
      <style:paragraph-properties fo:widows="0" fo:orphans="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68" style:parent-style-name="normal-000013" style:family="paragraph">
      <style:paragraph-properties fo:widows="0" fo:orphans="0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70" style:parent-style-name="listparagraph-000078" style:family="paragraph">
      <style:paragraph-properties fo:widows="0" fo:orphans="0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72" style:parent-style-name="normal-000003" style:family="paragraph">
      <style:paragraph-properties fo:widows="0" fo:orphans="0"/>
    </style:style>
    <style:style style:name="TableCell273" style:family="table-cell">
      <style:table-cell-properties fo:border="0.0104in solid #000000" style:writing-mode="lr-tb" fo:padding-top="0in" fo:padding-left="0.0625in" fo:padding-bottom="0in" fo:padding-right="0.0625in"/>
    </style:style>
    <style:style style:name="P274" style:parent-style-name="listparagraph-000079" style:family="paragraph">
      <style:paragraph-properties fo:widows="0" fo:orphans="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77" style:parent-style-name="normal-000013" style:family="paragraph">
      <style:paragraph-properties fo:widows="0" fo:orphans="0"/>
    </style:style>
    <style:style style:name="TableCell278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79" style:parent-style-name="listparagraph-000078" style:family="paragraph">
      <style:paragraph-properties fo:widows="0" fo:orphans="0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81" style:parent-style-name="normal-000003" style:family="paragraph">
      <style:paragraph-properties fo:widows="0" fo:orphans="0"/>
    </style:style>
    <style:style style:name="TableCell282" style:family="table-cell">
      <style:table-cell-properties fo:border="0.0104in solid #000000" style:writing-mode="lr-tb" fo:padding-top="0in" fo:padding-left="0.0625in" fo:padding-bottom="0in" fo:padding-right="0.0625in"/>
    </style:style>
    <style:style style:name="P283" style:parent-style-name="listparagraph-000079" style:family="paragraph">
      <style:paragraph-properties fo:widows="0" fo:orphans="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86" style:parent-style-name="normal-000013" style:family="paragraph">
      <style:paragraph-properties fo:widows="0" fo:orphans="0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88" style:parent-style-name="listparagraph-000078" style:family="paragraph">
      <style:paragraph-properties fo:widows="0" fo:orphans="0"/>
    </style:style>
    <style:style style:name="TableCell289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90" style:parent-style-name="normal-000003" style:family="paragraph">
      <style:paragraph-properties fo:widows="0" fo:orphans="0"/>
    </style:style>
    <style:style style:name="TableCell291" style:family="table-cell">
      <style:table-cell-properties fo:border="0.0104in solid #000000" style:writing-mode="lr-tb" fo:padding-top="0in" fo:padding-left="0.0625in" fo:padding-bottom="0in" fo:padding-right="0.0625in"/>
    </style:style>
    <style:style style:name="P292" style:parent-style-name="listparagraph-000079" style:family="paragraph">
      <style:paragraph-properties fo:widows="0" fo:orphans="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295" style:parent-style-name="normal-000013" style:family="paragraph">
      <style:paragraph-properties fo:widows="0" fo:orphans="0"/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297" style:parent-style-name="listparagraph-000078" style:family="paragraph">
      <style:paragraph-properties fo:widows="0" fo:orphans="0"/>
    </style:style>
    <style:style style:name="TableCell298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299" style:parent-style-name="normal-000003" style:family="paragraph">
      <style:paragraph-properties fo:widows="0" fo:orphans="0"/>
    </style:style>
    <style:style style:name="TableCell300" style:family="table-cell">
      <style:table-cell-properties fo:border="0.0104in solid #000000" style:writing-mode="lr-tb" fo:padding-top="0in" fo:padding-left="0.0625in" fo:padding-bottom="0in" fo:padding-right="0.0625in"/>
    </style:style>
    <style:style style:name="P301" style:parent-style-name="listparagraph-000080" style:family="paragraph">
      <style:paragraph-properties fo:widows="0" fo:orphans="0"/>
    </style:style>
    <style:style style:name="T302" style:parent-style-name="E7" style:family="text">
      <style:text-properties style:text-position="super 63.6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305" style:parent-style-name="normal-000013" style:family="paragraph">
      <style:paragraph-properties fo:widows="0" fo:orphans="0"/>
    </style:style>
    <style:style style:name="TableCell306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307" style:parent-style-name="normal-000013" style:family="paragraph">
      <style:paragraph-properties fo:widows="0" fo:orphans="0"/>
    </style:style>
    <style:style style:name="TableCell308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309" style:parent-style-name="listparagraph-000084" style:family="paragraph">
      <style:paragraph-properties fo:widows="0" fo:orphans="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12" style:parent-style-name="normal-000013" style:family="paragraph">
      <style:paragraph-properties fo:widows="0" fo:orphans="0"/>
    </style:style>
    <style:style style:name="TableCell313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14" style:parent-style-name="normal-000066" style:family="paragraph">
      <style:paragraph-properties fo:widows="0" fo:orphans="0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16" style:parent-style-name="normal-000013" style:family="paragraph">
      <style:paragraph-properties fo:widows="0" fo:orphans="0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18" style:parent-style-name="normal-000013" style:family="paragraph">
      <style:paragraph-properties fo:widows="0" fo:orphans="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21" style:parent-style-name="normal-000013" style:family="paragraph">
      <style:paragraph-properties fo:widows="0" fo:orphans="0"/>
    </style:style>
    <style:style style:name="TableCell322" style:family="table-cell">
      <style:table-cell-properties fo:border-top="0.0104in solid #000000" fo:border-left="none" fo:border-bottom="none" fo:border-right="none" fo:background-color="#FFFFFF" style:writing-mode="lr-tb" fo:padding-top="0in" fo:padding-left="0.0625in" fo:padding-bottom="0in" fo:padding-right="0.0625in"/>
    </style:style>
    <style:style style:name="P323" style:parent-style-name="normal-000066" style:family="paragraph">
      <style:paragraph-properties fo:widows="0" fo:orphans="0"/>
    </style:style>
    <style:style style:name="TableCell324" style:family="table-cell">
      <style:table-cell-properties fo:border-top="0.0104in soli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25" style:parent-style-name="normal-000088" style:family="paragraph">
      <style:paragraph-properties fo:widows="0" fo:orphans="0"/>
    </style:style>
    <style:style style:name="TableCell326" style:family="table-cell">
      <style:table-cell-properties fo:border-top="0.0104in soli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27" style:parent-style-name="listparagraph-000089" style:family="paragraph">
      <style:paragraph-properties fo:widows="0" fo:orphans="0"/>
    </style:style>
    <style:style style:name="T328" style:parent-style-name="Zadanifontodlomka" style:family="text">
      <style:text-properties fo:font-size="8pt" style:font-size-asian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31" style:parent-style-name="normal-000013" style:family="paragraph">
      <style:paragraph-properties fo:widows="0" fo:orphans="0"/>
    </style:style>
    <style:style style:name="TableCell332" style:family="table-cell">
      <style:table-cell-properties fo:border-top="none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33" style:parent-style-name="normal-000066" style:family="paragraph">
      <style:paragraph-properties fo:widows="0" fo:orphans="0"/>
    </style:style>
    <style:style style:name="T334" style:parent-style-name="defaultparagraphfont-000016" style:family="text">
      <style:text-properties style:font-name="SimHei" style:font-name-asian="SimHei"/>
    </style:style>
    <style:style style:name="TableCell335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36" style:parent-style-name="normal-000088" style:family="paragraph">
      <style:paragraph-properties fo:widows="0" fo:orphans="0"/>
    </style:style>
    <style:style style:name="TableCell337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fo:padding-top="0in" fo:padding-left="0.0625in" fo:padding-bottom="0in" fo:padding-right="0.0625in"/>
    </style:style>
    <style:style style:name="P338" style:parent-style-name="listparagraph-000089" style:family="paragraph">
      <style:paragraph-properties fo:widows="0" fo:orphans="0"/>
    </style:style>
    <style:style style:name="T339" style:parent-style-name="defaultparagraphfont-000077" style:family="text">
      <style:text-properties fo:font-size="9pt" style:font-size-asian="9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04in solid #000000" fo:border-bottom="none" fo:border-right="none" fo:background-color="#FFFFFF" style:writing-mode="lr-tb" fo:padding-top="0in" fo:padding-left="0.0625in" fo:padding-bottom="0in" fo:padding-right="0.0625in"/>
    </style:style>
    <style:style style:name="P342" style:parent-style-name="normal-000013" style:family="paragraph">
      <style:paragraph-properties fo:widows="0" fo:orphans="0"/>
    </style:style>
    <style:style style:name="TableCell343" style:family="table-cell">
      <style:table-cell-properties fo:border-top="0.0069in dotted #000000" fo:border-left="none" fo:border-bottom="0.0069in dotted #000000" fo:border-right="none" fo:background-color="#FFFFFF" style:writing-mode="lr-tb" fo:padding-top="0in" fo:padding-left="0.0625in" fo:padding-bottom="0in" fo:padding-right="0.0625in"/>
    </style:style>
    <style:style style:name="P344" style:parent-style-name="normal-000066" style:family="paragraph">
      <style:paragraph-properties fo:widows="0" fo:orphans="0"/>
    </style:style>
    <style:style style:name="T345" style:parent-style-name="defaultparagraphfont-000016" style:family="text">
      <style:text-properties style:font-name="SimHei" style:font-name-asian="SimHei"/>
    </style:style>
    <style:style style:name="TableCell346" style:family="table-cell">
      <style:table-cell-properties fo:border-top="0.0069in dotted #000000" fo:border-left="none" fo:border-bottom="0.0069in dotted #000000" fo:border-right="0.0069in solid #000000" fo:background-color="#FFFFFF" style:writing-mode="lr-tb" fo:padding-top="0in" fo:padding-left="0.0625in" fo:padding-bottom="0in" fo:padding-right="0.0625in"/>
    </style:style>
    <style:style style:name="P347" style:parent-style-name="normal-000088" style:family="paragraph">
      <style:paragraph-properties fo:widows="0" fo:orphans="0"/>
    </style:style>
    <style:style style:name="TableCell348" style:family="table-cell">
      <style:table-cell-properties fo:border-top="0.0069in dotted #000000" fo:border-left="0.0069in solid #000000" fo:border-bottom="0.0069in dotte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49" style:parent-style-name="listparagraph-000089" style:family="paragraph">
      <style:paragraph-properties fo:widows="0" fo:orphans="0"/>
    </style:style>
    <style:style style:name="T350" style:parent-style-name="defaultparagraphfont-000077" style:family="text">
      <style:text-properties fo:font-size="9pt" style:font-size-asian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53" style:parent-style-name="normal-000013" style:family="paragraph">
      <style:paragraph-properties fo:widows="0" fo:orphans="0"/>
    </style:style>
    <style:style style:name="TableCell354" style:family="table-cell">
      <style:table-cell-properties fo:border-top="0.0069in dotte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55" style:parent-style-name="normal-000066" style:family="paragraph">
      <style:paragraph-properties fo:widows="0" fo:orphans="0"/>
    </style:style>
    <style:style style:name="T356" style:parent-style-name="defaultparagraphfont-000016" style:family="text">
      <style:text-properties style:font-name="SimHei" style:font-name-asian="SimHei" fo:background-color="#000000"/>
    </style:style>
    <style:style style:name="TableCell357" style:family="table-cell">
      <style:table-cell-properties fo:border-top="0.0069in dotted #000000" fo:border-left="none" fo:border-bottom="0.0104in solid #000000" fo:border-right="0.0069in solid #000000" fo:background-color="#FFFFFF" style:writing-mode="lr-tb" fo:padding-top="0in" fo:padding-left="0.0625in" fo:padding-bottom="0in" fo:padding-right="0.0625in"/>
    </style:style>
    <style:style style:name="P358" style:parent-style-name="normal-000088" style:family="paragraph">
      <style:paragraph-properties fo:widows="0" fo:orphans="0" fo:margin-left="0.1687in" fo:text-indent="-0.1687in">
        <style:tab-stops/>
      </style:paragraph-properties>
    </style:style>
    <style:style style:name="TableCell359" style:family="table-cell">
      <style:table-cell-properties fo:border-top="0.0069in dotted #000000" fo:border-left="0.0069in solid #000000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60" style:parent-style-name="listparagraph-000089" style:family="paragraph">
      <style:paragraph-properties fo:widows="0" fo:orphans="0"/>
    </style:style>
    <style:style style:name="T361" style:parent-style-name="defaultparagraphfont-000077" style:family="text">
      <style:text-properties fo:font-size="9pt" style:font-size-asian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64" style:parent-style-name="normal-000013" style:family="paragraph">
      <style:paragraph-properties fo:widows="0" fo:orphans="0"/>
    </style:style>
    <style:style style:name="TableCell365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66" style:parent-style-name="normal-000066" style:family="paragraph">
      <style:paragraph-properties fo:widows="0" fo:orphans="0"/>
    </style:style>
    <style:style style:name="TableCell3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68" style:parent-style-name="normal-000013" style:family="paragraph">
      <style:paragraph-properties fo:widows="0" fo:orphans="0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70" style:parent-style-name="normal-000013" style:family="paragraph">
      <style:paragraph-properties fo:widows="0" fo:orphans="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73" style:parent-style-name="normal-000013" style:family="paragraph">
      <style:paragraph-properties fo:widows="0" fo:orphans="0"/>
    </style:style>
    <style:style style:name="TableCell374" style:family="table-cell">
      <style:table-cell-properties fo:border-top="0.0104in solid #000000" fo:border-left="none" fo:border-bottom="0.0104in solid #000000" fo:border-right="none" fo:background-color="#FFFFFF" style:writing-mode="lr-tb" fo:padding-top="0in" fo:padding-left="0.0625in" fo:padding-bottom="0in" fo:padding-right="0.0625in"/>
    </style:style>
    <style:style style:name="P375" style:parent-style-name="normal-000066" style:family="paragraph">
      <style:paragraph-properties fo:widows="0" fo:orphans="0"/>
    </style:style>
    <style:style style:name="TableCell37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625in" fo:padding-bottom="0in" fo:padding-right="0.0625in"/>
    </style:style>
    <style:style style:name="P377" style:parent-style-name="normal-000003" style:family="paragraph">
      <style:paragraph-properties fo:widows="0" fo:orphans="0" fo:text-align="start"/>
    </style:style>
    <style:style style:name="TableCell378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79" style:parent-style-name="normal-000013" style:family="paragraph">
      <style:paragraph-properties fo:widows="0" fo:orphans="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82" style:parent-style-name="normal-000013" style:family="paragraph">
      <style:paragraph-properties fo:widows="0" fo:orphans="0"/>
    </style:style>
    <style:style style:name="TableCell383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384" style:parent-style-name="normal-000066" style:family="paragraph">
      <style:paragraph-properties fo:widows="0" fo:orphans="0"/>
    </style:style>
    <style:style style:name="P385" style:parent-style-name="normal-000066" style:family="paragraph">
      <style:paragraph-properties fo:widows="0" fo:orphans="0"/>
    </style:style>
    <style:style style:name="TableCell38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87" style:parent-style-name="normal-000093" style:family="paragraph">
      <style:paragraph-properties fo:widows="0" fo:orphans="0"/>
    </style:style>
    <style:style style:name="P388" style:parent-style-name="normal-000093" style:family="paragraph">
      <style:paragraph-properties fo:widows="0" fo:orphans="0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390" style:parent-style-name="normal-000013" style:family="paragraph">
      <style:paragraph-properties fo:widows="0" fo:orphans="0"/>
    </style:style>
    <style:style style:name="P391" style:parent-style-name="normal-000013" style:family="paragraph">
      <style:paragraph-properties fo:widows="0" fo:orphans="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625in" fo:padding-bottom="0in" fo:padding-right="0.0625in"/>
    </style:style>
    <style:style style:name="P394" style:parent-style-name="normal-000013" style:family="paragraph">
      <style:paragraph-properties fo:widows="0" fo:orphans="0"/>
    </style:style>
    <style:style style:name="TableCell395" style:family="table-cell">
      <style:table-cell-properties fo:border-top="0.0104in solid #000000" fo:border-left="none" fo:border-bottom="0.0104in solid #000000" fo:border-right="none" fo:background-color="#FFFFFF" style:writing-mode="lr-tb" style:vertical-align="middle" fo:padding-top="0in" fo:padding-left="0.0625in" fo:padding-bottom="0in" fo:padding-right="0.0625in"/>
    </style:style>
    <style:style style:name="P396" style:parent-style-name="normal-000066" style:family="paragraph">
      <style:paragraph-properties fo:widows="0" fo:orphans="0"/>
    </style:style>
    <style:style style:name="TableCell39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in" fo:padding-left="0.0625in" fo:padding-bottom="0in" fo:padding-right="0.0625in"/>
    </style:style>
    <style:style style:name="P398" style:parent-style-name="normal-000093" style:family="paragraph">
      <style:paragraph-properties fo:widows="0" fo:orphans="0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625in" fo:padding-bottom="0in" fo:padding-right="0.0625in"/>
    </style:style>
    <style:style style:name="P400" style:parent-style-name="normal-000013" style:family="paragraph">
      <style:paragraph-properties fo:widows="0" fo:orphans="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03" style:parent-style-name="normal-000013" style:family="paragraph">
      <style:paragraph-properties fo:widows="0" fo:orphans="0"/>
    </style:style>
    <style:style style:name="TableCell404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05" style:parent-style-name="normal-000013" style:family="paragraph">
      <style:paragraph-properties fo:widows="0" fo:orphans="0"/>
    </style:style>
    <style:style style:name="TableCell406" style:family="table-cell">
      <style:table-cell-properties fo:border="0.0104in solid #000000" fo:background-color="#D9D9D9" style:writing-mode="lr-tb" style:vertical-align="middle" fo:padding-top="0in" fo:padding-left="0.0625in" fo:padding-bottom="0in" fo:padding-right="0.0625in"/>
    </style:style>
    <style:style style:name="P407" style:parent-style-name="listparagraph-000094" style:family="paragraph">
      <style:paragraph-properties fo:widows="0" fo:orphans="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10" style:parent-style-name="normal-000013" style:family="paragraph">
      <style:paragraph-properties fo:widows="0" fo:orphans="0"/>
    </style:style>
    <style:style style:name="TableCell411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12" style:parent-style-name="listparagraph-000078" style:family="paragraph">
      <style:paragraph-properties fo:widows="0" fo:orphans="0"/>
    </style:style>
    <style:style style:name="TableCell413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14" style:parent-style-name="normal-000003" style:family="paragraph">
      <style:paragraph-properties fo:widows="0" fo:orphans="0"/>
    </style:style>
    <style:style style:name="TableCell415" style:family="table-cell">
      <style:table-cell-properties fo:border="0.0104in solid #000000" style:writing-mode="lr-tb" fo:padding-top="0in" fo:padding-left="0.0625in" fo:padding-bottom="0in" fo:padding-right="0.0625in"/>
    </style:style>
    <style:style style:name="P416" style:parent-style-name="listparagraph-000057" style:family="paragraph">
      <style:paragraph-properties fo:widows="0" fo:orphans="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19" style:parent-style-name="normal-000013" style:family="paragraph">
      <style:paragraph-properties fo:widows="0" fo:orphans="0"/>
    </style:style>
    <style:style style:name="TableCell420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21" style:parent-style-name="listparagraph-000078" style:family="paragraph">
      <style:paragraph-properties fo:widows="0" fo:orphans="0"/>
    </style:style>
    <style:style style:name="TableCell422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23" style:parent-style-name="normal-000003" style:family="paragraph">
      <style:paragraph-properties fo:widows="0" fo:orphans="0"/>
    </style:style>
    <style:style style:name="TableCell424" style:family="table-cell">
      <style:table-cell-properties fo:border="0.0104in solid #000000" style:writing-mode="lr-tb" fo:padding-top="0in" fo:padding-left="0.0625in" fo:padding-bottom="0in" fo:padding-right="0.0625in"/>
    </style:style>
    <style:style style:name="P425" style:parent-style-name="listparagraph-000057" style:family="paragraph">
      <style:paragraph-properties fo:widows="0" fo:orphans="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28" style:parent-style-name="normal-000013" style:family="paragraph">
      <style:paragraph-properties fo:widows="0" fo:orphans="0"/>
    </style:style>
    <style:style style:name="TableCell429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30" style:parent-style-name="listparagraph-000059" style:family="paragraph">
      <style:paragraph-properties fo:widows="0" fo:orphans="0"/>
    </style:style>
    <style:style style:name="TableCell431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32" style:parent-style-name="normal-000003" style:family="paragraph">
      <style:paragraph-properties fo:widows="0" fo:orphans="0"/>
    </style:style>
    <style:style style:name="TableCell433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434" style:parent-style-name="listparagraph-000089" style:family="paragraph">
      <style:paragraph-properties fo:widows="0" fo:orphans="0" fo:text-align="center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625in" fo:padding-bottom="0in" fo:padding-right="0.0625in"/>
    </style:style>
    <style:style style:name="P437" style:parent-style-name="normal-000013" style:family="paragraph">
      <style:paragraph-properties fo:widows="0" fo:orphans="0"/>
    </style:style>
    <style:style style:name="TableCell438" style:family="table-cell">
      <style:table-cell-properties fo:border-top="0.0104in solid #000000" fo:border-left="none" fo:border-bottom="0.0104in solid #000000" fo:border-right="0.0104in solid #000000" fo:background-color="#D9D9D9" style:writing-mode="lr-tb" style:vertical-align="middle" fo:padding-top="0in" fo:padding-left="0.0625in" fo:padding-bottom="0in" fo:padding-right="0.0625in"/>
    </style:style>
    <style:style style:name="P439" style:parent-style-name="listparagraph-000057" style:family="paragraph">
      <style:paragraph-properties fo:widows="0" fo:orphans="0"/>
    </style:style>
    <style:style style:name="TableCell440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41" style:parent-style-name="listparagraph-000084" style:family="paragraph">
      <style:paragraph-properties fo:widows="0" fo:orphans="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44" style:parent-style-name="normal-000013" style:family="paragraph">
      <style:paragraph-properties fo:widows="0" fo:orphans="0"/>
    </style:style>
    <style:style style:name="TableCell445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46" style:parent-style-name="listparagraph-000089" style:family="paragraph">
      <style:paragraph-properties fo:widows="0" fo:orphans="0"/>
    </style:style>
    <style:style style:name="TableCell44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48" style:parent-style-name="listparagraph-000100" style:family="paragraph">
      <style:paragraph-properties fo:widows="0" fo:orphans="0"/>
    </style:style>
    <style:style style:name="P449" style:parent-style-name="listparagraph-000100" style:family="paragraph">
      <style:paragraph-properties fo:widows="0" fo:orphans="0"/>
    </style:style>
    <style:style style:name="TableCell450" style:family="table-cell">
      <style:table-cell-properties fo:border="0.0104in solid #000000" style:writing-mode="lr-tb" fo:padding-top="0in" fo:padding-left="0.0625in" fo:padding-bottom="0in" fo:padding-right="0.0625in"/>
    </style:style>
    <style:style style:name="P451" style:parent-style-name="listparagraph-000057" style:family="paragraph">
      <style:paragraph-properties fo:widows="0" fo:orphans="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54" style:parent-style-name="normal-000013" style:family="paragraph">
      <style:paragraph-properties fo:widows="0" fo:orphans="0"/>
    </style:style>
    <style:style style:name="TableCell45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56" style:parent-style-name="listparagraph-000089" style:family="paragraph">
      <style:paragraph-properties fo:widows="0" fo:orphans="0"/>
    </style:style>
    <style:style style:name="TableCell457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58" style:parent-style-name="listparagraph-000103" style:family="paragraph">
      <style:paragraph-properties fo:widows="0" fo:orphans="0"/>
    </style:style>
    <style:style style:name="TableCell459" style:family="table-cell">
      <style:table-cell-properties fo:border="0.0104in solid #000000" style:writing-mode="lr-tb" fo:padding-top="0in" fo:padding-left="0.0625in" fo:padding-bottom="0in" fo:padding-right="0.0625in"/>
    </style:style>
    <style:style style:name="P460" style:parent-style-name="listparagraph-000057" style:family="paragraph">
      <style:paragraph-properties fo:widows="0" fo:orphans="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63" style:parent-style-name="normal-000013" style:family="paragraph">
      <style:paragraph-properties fo:widows="0" fo:orphans="0"/>
    </style:style>
    <style:style style:name="TableCell464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65" style:parent-style-name="listparagraph-000089" style:family="paragraph">
      <style:paragraph-properties fo:widows="0" fo:orphans="0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67" style:parent-style-name="listparagraph-000100" style:family="paragraph">
      <style:paragraph-properties fo:widows="0" fo:orphans="0"/>
    </style:style>
    <style:style style:name="TableCell468" style:family="table-cell">
      <style:table-cell-properties fo:border="0.0104in solid #000000" style:writing-mode="lr-tb" fo:padding-top="0in" fo:padding-left="0.0625in" fo:padding-bottom="0in" fo:padding-right="0.0625in"/>
    </style:style>
    <style:style style:name="P469" style:parent-style-name="listparagraph-000057" style:family="paragraph">
      <style:paragraph-properties fo:widows="0" fo:orphans="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72" style:parent-style-name="normal-000013" style:family="paragraph">
      <style:paragraph-properties fo:widows="0" fo:orphans="0"/>
    </style:style>
    <style:style style:name="TableCell4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625in" fo:padding-bottom="0in" fo:padding-right="0.0625in"/>
    </style:style>
    <style:style style:name="P474" style:parent-style-name="listparagraph-000089" style:family="paragraph">
      <style:paragraph-properties fo:widows="0" fo:orphans="0"/>
    </style:style>
    <style:style style:name="TableCell475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76" style:parent-style-name="listparagraph-000103" style:family="paragraph">
      <style:paragraph-properties fo:widows="0" fo:orphans="0"/>
    </style:style>
    <style:style style:name="TableCell477" style:family="table-cell">
      <style:table-cell-properties fo:border="0.0104in solid #000000" style:writing-mode="lr-tb" fo:padding-top="0in" fo:padding-left="0.0625in" fo:padding-bottom="0in" fo:padding-right="0.0625in"/>
    </style:style>
    <style:style style:name="P478" style:parent-style-name="listparagraph-000057" style:family="paragraph">
      <style:paragraph-properties fo:widows="0" fo:orphans="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81" style:parent-style-name="normal-000013" style:family="paragraph">
      <style:paragraph-properties fo:widows="0" fo:orphans="0"/>
    </style:style>
    <style:style style:name="TableCell482" style:family="table-cell">
      <style:table-cell-properties fo:border-top="0.0104in solid #000000" fo:border-left="none" fo:border-bottom="0.0104in solid #000000" fo:border-right="none" style:writing-mode="lr-tb" fo:padding-top="0in" fo:padding-left="0.0625in" fo:padding-bottom="0in" fo:padding-right="0.0625in"/>
    </style:style>
    <style:style style:name="P483" style:parent-style-name="listparagraph-000089" style:family="paragraph">
      <style:paragraph-properties fo:widows="0" fo:orphans="0"/>
    </style:style>
    <style:style style:name="TableCell48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85" style:parent-style-name="listparagraph-000100" style:family="paragraph">
      <style:paragraph-properties fo:widows="0" fo:orphans="0"/>
    </style:style>
    <style:style style:name="TableCell486" style:family="table-cell">
      <style:table-cell-properties fo:border="0.0104in solid #000000" style:writing-mode="lr-tb" fo:padding-top="0in" fo:padding-left="0.0625in" fo:padding-bottom="0in" fo:padding-right="0.0625in"/>
    </style:style>
    <style:style style:name="P487" style:parent-style-name="listparagraph-000057" style:family="paragraph">
      <style:paragraph-properties fo:widows="0" fo:orphans="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background-color="#D9D9D9" style:writing-mode="lr-tb" fo:padding-top="0in" fo:padding-left="0.0625in" fo:padding-bottom="0in" fo:padding-right="0.0625in"/>
    </style:style>
    <style:style style:name="P490" style:parent-style-name="listparagraph-000057" style:family="paragraph">
      <style:paragraph-properties fo:widows="0" fo:orphans="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fo:padding-top="0in" fo:padding-left="0.0625in" fo:padding-bottom="0in" fo:padding-right="0.0625in"/>
    </style:style>
    <style:style style:name="P493" style:parent-style-name="normal-000013" style:family="paragraph">
      <style:paragraph-properties fo:widows="0" fo:orphans="0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625in" fo:padding-bottom="0in" fo:padding-right="0.0625in"/>
    </style:style>
    <style:style style:name="P495" style:parent-style-name="listparagraph-000057" style:family="paragraph">
      <style:paragraph-properties fo:widows="0" fo:orphans="0"/>
    </style:style>
    <style:style style:name="TableCell496" style:family="table-cell">
      <style:table-cell-properties fo:border="0.0104in solid #000000" style:writing-mode="lr-tb" fo:padding-top="0in" fo:padding-left="0.0625in" fo:padding-bottom="0in" fo:padding-right="0.0625in"/>
    </style:style>
    <style:style style:name="P497" style:parent-style-name="listparagraph-000080" style:family="paragraph">
      <style:paragraph-properties fo:widows="0" fo:orphans="0"/>
    </style:style>
    <style:style style:name="T498" style:parent-style-name="defaultparagraphfont-000107" style:family="text">
      <style:text-properties style:use-window-font-color="true"/>
    </style:style>
    <style:style style:name="T499" style:parent-style-name="defaultparagraphfont-000107" style:family="text">
      <style:text-properties style:use-window-font-color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style:writing-mode="lr-tb" fo:padding-top="0in" fo:padding-left="0.0625in" fo:padding-bottom="0in" fo:padding-right="0.0625in"/>
    </style:style>
    <style:style style:name="P502" style:parent-style-name="listparagraph-000080" style:family="paragraph">
      <style:paragraph-properties fo:widows="0" fo:orphans="0"/>
    </style:style>
    <style:style style:name="TableCell503" style:family="table-cell">
      <style:table-cell-properties fo:border="0.0104in solid #000000" style:writing-mode="lr-tb" fo:padding-top="0in" fo:padding-left="0.0625in" fo:padding-bottom="0in" fo:padding-right="0.0625in"/>
    </style:style>
    <style:style style:name="P504" style:parent-style-name="listparagraph-000057" style:family="paragraph">
      <style:paragraph-properties fo:widows="0" fo:orphans="0"/>
    </style:style>
    <style:style style:name="TableCell505" style:family="table-cell">
      <style:table-cell-properties fo:border="0.0104in solid #000000" style:writing-mode="lr-tb" style:vertical-align="middle" fo:padding-top="0in" fo:padding-left="0.0625in" fo:padding-bottom="0in" fo:padding-right="0.0625in"/>
    </style:style>
    <style:style style:name="P506" style:parent-style-name="listparagraph-000111" style:family="paragraph">
      <style:paragraph-properties fo:widows="0" fo:orphans="0" fo:text-align="start"/>
    </style:style>
    <style:style style:name="P507" style:parent-style-name="listparagraph-000112" style:family="paragraph">
      <style:paragraph-properties fo:margin-top="0.0833in" fo:margin-bottom="0.0833in"/>
    </style:style>
    <style:style style:name="P508" style:parent-style-name="E" style:family="paragraph">
      <style:paragraph-properties fo:margin-top="0.0833in" fo:margin-bottom="0.0833in"/>
    </style:style>
    <style:style style:name="P509" style:parent-style-name="E0" style:family="paragraph">
      <style:paragraph-properties fo:margin-top="0.0833in" fo:margin-bottom="0.0833in"/>
    </style:style>
    <style:style style:name="P510" style:parent-style-name="normal-000128" style:family="paragraph">
      <style:paragraph-properties fo:margin-top="0.0833in" fo:margin-bottom="0.0833in"/>
    </style:style>
    <style:style style:name="P511" style:parent-style-name="E1" style:family="paragraph">
      <style:paragraph-properties fo:margin-top="0.0833in" fo:margin-bottom="0.0833in"/>
    </style:style>
    <style:style style:name="P512" style:parent-style-name="E2" style:family="paragraph">
      <style:paragraph-properties fo:margin-top="0.0833in" fo:margin-bottom="0.0833in"/>
    </style:style>
    <style:style style:name="P513" style:parent-style-name="normal-000128" style:family="paragraph">
      <style:paragraph-properties fo:margin-top="0.0833in" fo:margin-bottom="0.0833in"/>
    </style:style>
    <style:style style:name="T514" style:parent-style-name="defaultparagraphfont-000134" style:family="text">
      <style:text-properties fo:font-weight="normal" style:font-weight-asian="normal"/>
    </style:style>
    <style:style style:name="T515" style:parent-style-name="defaultparagraphfont-000134" style:family="text">
      <style:text-properties fo:font-weight="normal" style:font-weight-asian="normal"/>
    </style:style>
    <style:style style:name="T516" style:parent-style-name="defaultparagraphfont-000115" style:family="text">
      <style:text-properties fo:font-weight="bold" style:font-weight-asian="bold"/>
    </style:style>
    <style:style style:name="P517" style:parent-style-name="normal-000128" style:family="paragraph">
      <style:paragraph-properties fo:margin-top="0.0833in" fo:margin-bottom="0.0833in"/>
    </style:style>
    <style:style style:name="P518" style:parent-style-name="E1" style:family="paragraph">
      <style:paragraph-properties fo:margin-top="0.0833in" fo:margin-bottom="0.0833in"/>
    </style:style>
    <style:style style:name="P519" style:parent-style-name="E3" style:family="paragraph">
      <style:paragraph-properties fo:margin-top="0.0833in" fo:margin-bottom="0.0833in"/>
    </style:style>
    <style:style style:name="P520" style:parent-style-name="E3" style:family="paragraph">
      <style:paragraph-properties fo:margin-top="0.0833in" fo:margin-bottom="0.0833in"/>
    </style:style>
    <style:style style:name="P521" style:parent-style-name="E1" style:family="paragraph">
      <style:paragraph-properties fo:margin-top="0.0833in" fo:margin-bottom="0.0833in"/>
    </style:style>
    <style:style style:name="P522" style:parent-style-name="E3" style:family="paragraph">
      <style:paragraph-properties fo:margin-top="0.0833in" fo:margin-bottom="0.0833in"/>
    </style:style>
    <style:style style:name="P523" style:parent-style-name="E4" style:family="paragraph">
      <style:paragraph-properties fo:margin-top="0.0833in" fo:margin-bottom="0.0833in"/>
    </style:style>
    <style:style style:name="P524" style:parent-style-name="listparagraph-000139" style:family="paragraph">
      <style:paragraph-properties fo:margin-top="0.0833in" fo:margin-bottom="0.0833in"/>
    </style:style>
    <style:style style:name="P525" style:parent-style-name="E5" style:family="paragraph">
      <style:paragraph-properties fo:margin-top="0.0833in" fo:margin-bottom="0.0833in"/>
    </style:style>
    <style:style style:name="T526" style:parent-style-name="Zadanifontodlomka" style:family="text">
      <style:text-properties fo:font-weight="bold" style:font-weight-asian="bold"/>
    </style:style>
    <style:style style:name="T527" style:parent-style-name="defaultparagraphfont-000142" style:family="text">
      <style:text-properties fo:font-weight="normal" style:font-weight-asian="normal"/>
    </style:style>
    <style:style style:name="T528" style:parent-style-name="defaultparagraphfont-000142" style:family="text">
      <style:text-properties fo:font-weight="normal" style:font-weight-asian="normal"/>
    </style:style>
    <style:style style:name="T529" style:parent-style-name="defaultparagraphfont-000142" style:family="text">
      <style:text-properties fo:font-weight="normal" style:font-weight-asian="normal"/>
    </style:style>
    <style:style style:name="P530" style:parent-style-name="E6" style:family="paragraph">
      <style:paragraph-properties fo:margin-top="0.0833in" fo:margin-bottom="0.0833in"/>
    </style:style>
    <style:style style:name="T531" style:parent-style-name="Ef0" style:family="text">
      <style:text-properties style:font-name-asian="Calibri"/>
    </style:style>
    <style:style style:name="T532" style:parent-style-name="Zadanifontodlomka" style:family="text">
      <style:text-properties fo:font-weight="bold" style:font-weight-asian="bold"/>
    </style:style>
    <style:style style:name="T533" style:parent-style-name="defaultparagraphfont-000142" style:family="text">
      <style:text-properties style:font-name-asian="Calibri" fo:font-weight="normal" style:font-weight-asian="normal"/>
    </style:style>
  </office:automatic-styles>
  <office:body>
    <office:text text:use-soft-page-breaks="true">
      <text:p text:style-name="P1"><text:span text:style-name="T2">OBRAZAC POZIVA ZA ORGANIZACIJU VIŠEDNEVNE IZVANUČIONIČKE NASTAVE</text:span></text:p>
      <text:p text:style-name="normal-000024"><text:span text:style-name="E9"> 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defaultparagraphfont-000030">Broj poziva</text:span></text:p>
          </table:table-cell>
          <table:table-cell table:style-name="TableCell9">
            <text:p text:style-name="P10"><text:span text:style-name="Ea">  6/</text:span><text:span text:style-name="Ea">2022</text:span></text:p>
          </table:table-cell>
        </table:table-row>
      </table:table>
      <text:p text:style-name="normal-000034"><text:span text:style-name="Eb"> 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defaultparagraphfont-000037">1.</text:span></text:p>
          </table:table-cell>
          <table:table-cell table:style-name="TableCell29" table:number-columns-spanned="4">
            <text:p text:style-name="P30"><text:span text:style-name="defaultparagraphfont-000037">Podaci o školi:</text:span></text:p>
          </table:table-cell>
          <table:covered-table-cell/>
          <table:covered-table-cell/>
          <table:covered-table-cell/>
          <table:table-cell table:style-name="TableCell31" table:number-columns-spanned="9">
            <text:p text:style-name="P32"><text:span text:style-name="defaultparagraphfont-000040">Upisati tražene podatk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Ec"> </text:span></text:p>
          </table:table-cell>
          <table:table-cell table:style-name="TableCell36" table:number-columns-spanned="4">
            <text:p text:style-name="P37"><text:span text:style-name="defaultparagraphfont-000016">Naziv škole:</text:span>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><text:span text:style-name="Ec"> <text:s/></text:span><text:span text:style-name="Ec">PRVA EKONOMSKA ŠK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Ec"> </text:span></text:p>
          </table:table-cell>
          <table:table-cell table:style-name="TableCell43" table:number-columns-spanned="4">
            <text:p text:style-name="P44"><text:span text:style-name="defaultparagraphfont-000016">Adresa:</text:span><text:span text:style-name="defaultparagraphfont-000016"><text:s/>   </text:span></text:p>
          </table:table-cell>
          <table:covered-table-cell/>
          <table:covered-table-cell/>
          <table:covered-table-cell/>
          <table:table-cell table:style-name="TableCell45" table:number-columns-spanned="9">
            <text:p text:style-name="P46"><text:span text:style-name="Ec">  Medulićeva 33 (Avenija Marina Držića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Ec"> </text:span></text:p>
          </table:table-cell>
          <table:table-cell table:style-name="TableCell50" table:number-columns-spanned="4">
            <text:p text:style-name="P51"><text:span text:style-name="defaultparagraphfont-000016">Mjesto:</text:span></text:p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<text:span text:style-name="Ec">  Zagr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Ec"> </text:span></text:p>
          </table:table-cell>
          <table:table-cell table:style-name="TableCell57" table:number-columns-spanned="4">
            <text:p text:style-name="P58"><text:span text:style-name="defaultparagraphfont-000016">E-adresa na koju se dostavlja poziv:</text:span>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><text:span text:style-name="T61">prvaekonomska.tajnistvo@gmail.com (</text:span><text:span text:style-name="T62">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defaultparagraphfont-000037">2.</text:span></text:p>
          </table:table-cell>
          <table:table-cell table:style-name="TableCell66" table:number-columns-spanned="4">
            <text:p text:style-name="P67"><text:span text:style-name="defaultparagraphfont-000037">Korisnici usluge su učenici:</text:span>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<text:span text:style-name="Ec"> 4.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<text:span text:style-name="defaultparagraphfont-000037">razreda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defaultparagraphfont-000037">3.</text:span></text:p>
          </table:table-cell>
          <table:table-cell table:style-name="TableCell75" table:number-columns-spanned="4">
            <text:p text:style-name="P76"><text:span text:style-name="defaultparagraphfont-000037">Tip putovanja:</text:span></text:p>
          </table:table-cell>
          <table:covered-table-cell/>
          <table:covered-table-cell/>
          <table:covered-table-cell/>
          <table:table-cell table:style-name="TableCell77" table:number-columns-spanned="9">
            <text:p text:style-name="P78"><text:span text:style-name="defaultparagraphfont-000040">Uz planirano upisati<text:s/></text:span><text:span text:style-name="defaultparagraphfont-000040">broj dana i noćenj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Ec"> </text:span></text:p>
          </table:table-cell>
          <table:table-cell table:style-name="TableCell82">
            <text:p text:style-name="P83"><text:span text:style-name="defaultparagraphfont-000004">a)</text:span></text:p>
          </table:table-cell>
          <table:table-cell table:style-name="TableCell84" table:number-columns-spanned="3">
            <text:p text:style-name="P85"><text:span text:style-name="defaultparagraphfont-000016">Škola u prirodi</text:span></text:p>
          </table:table-cell>
          <table:covered-table-cell/>
          <table:covered-table-cell/>
          <table:table-cell table:style-name="TableCell86" table:number-columns-spanned="4">
            <text:p text:style-name="P87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Ec"> </text:span></text:p>
          </table:table-cell>
          <table:table-cell table:style-name="TableCell93">
            <text:p text:style-name="P94"><text:span text:style-name="defaultparagraphfont-000004">b)</text:span></text:p>
          </table:table-cell>
          <table:table-cell table:style-name="TableCell95" table:number-columns-spanned="3">
            <text:p text:style-name="P96"><text:span text:style-name="defaultparagraphfont-000016">Višednevna terenska nastava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Ec"> </text:span></text:p>
          </table:table-cell>
          <table:table-cell table:style-name="TableCell104">
            <text:p text:style-name="P105"><text:span text:style-name="defaultparagraphfont-000004">c)</text:span></text:p>
          </table:table-cell>
          <table:table-cell table:style-name="TableCell106" table:number-columns-spanned="3">
            <text:p text:style-name="P107"><text:span text:style-name="defaultparagraphfont-000016">Školska ekskurzija</text:span>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defaultparagraphfont-000004">4    dana</text:span>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defaultparagraphfont-000004">3   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Ec"> </text:span></text:p>
          </table:table-cell>
          <table:table-cell table:style-name="TableCell115">
            <text:p text:style-name="P116"><text:span text:style-name="defaultparagraphfont-000004">d)</text:span></text:p>
          </table:table-cell>
          <table:table-cell table:style-name="TableCell117" table:number-columns-spanned="3">
            <text:p text:style-name="P118"><text:span text:style-name="defaultparagraphfont-000016">Posjet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defaultparagraphfont-000004">dana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defaultparagraphfont-000004">noćen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defaultparagraphfont-000037">4.</text:span></text:p>
          </table:table-cell>
          <table:table-cell table:style-name="TableCell126" table:number-columns-spanned="4">
            <text:p text:style-name="P127"><text:span text:style-name="defaultparagraphfont-000009">Odredište</text:span>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><text:span text:style-name="defaultparagraphfont-000040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Ec"> </text:span></text:p>
          </table:table-cell>
          <table:table-cell table:style-name="TableCell133">
            <text:p text:style-name="P134"><text:span text:style-name="defaultparagraphfont-000004">a)</text:span></text:p>
          </table:table-cell>
          <table:table-cell table:style-name="TableCell135" table:number-columns-spanned="3">
            <text:p text:style-name="P136"><text:span text:style-name="defaultparagraphfont-000016">Područje u<text:s/></text:span><text:span text:style-name="defaultparagraphfont-000016">Republici Hrvatskoj</text:span></text:p>
          </table:table-cell>
          <table:covered-table-cell/>
          <table:covered-table-cell/>
          <table:table-cell table:style-name="TableCell137" table:number-columns-spanned="9">
            <text:p text:style-name="P138"><text:span text:style-name="Ec">  Srednja Dal</text:span><text:span text:style-name="Ec">m</text:span><text:span text:style-name="Ec">a</text:span><text:span text:style-name="Ec">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Ec"> </text:span></text:p>
          </table:table-cell>
          <table:table-cell table:style-name="TableCell142">
            <text:p text:style-name="P143"><text:span text:style-name="defaultparagraphfont-000004">b)</text:span></text:p>
          </table:table-cell>
          <table:table-cell table:style-name="TableCell144" table:number-columns-spanned="3">
            <text:p text:style-name="P145"><text:span text:style-name="defaultparagraphfont-000016">Država/e u inozemstvu</text:span></text:p>
          </table:table-cell>
          <table:covered-table-cell/>
          <table:covered-table-cell/>
          <table:table-cell table:style-name="TableCell146" table:number-columns-spanned="9">
            <text:p text:style-name="P147"><text:span text:style-name="T14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defaultparagraphfont-000037">5.</text:span></text:p>
            <text:p text:style-name="P152"/>
          </table:table-cell>
          <table:table-cell table:style-name="TableCell153" table:number-columns-spanned="4" table:number-rows-spanned="2">
            <text:p text:style-name="P154"><text:span text:style-name="defaultparagraphfont-000037">Planirano vrijeme realizacije</text:span></text:p>
            <text:p text:style-name="P155"><text:span text:style-name="defaultparagraphfont-000040">(predložiti u okvirnom terminu od dva tjedna):</text:span></text:p>
          </table:table-cell>
          <table:covered-table-cell/>
          <table:covered-table-cell/>
          <table:covered-table-cell/>
          <table:table-cell table:style-name="TableCell156">
            <text:p text:style-name="P157"><text:span text:style-name="E8"> </text:span><text:s/>1.</text:p>
          </table:table-cell>
          <table:table-cell table:style-name="TableCell158" table:number-columns-spanned="2">
            <text:p text:style-name="P159"><text:span text:style-name="E8"> </text:span><text:s/>9.</text:p>
          </table:table-cell>
          <table:covered-table-cell/>
          <table:table-cell table:style-name="TableCell160" table:number-columns-spanned="2">
            <text:p text:style-name="P161"><text:span text:style-name="E8"> </text:span><text:s/>4.</text:p>
          </table:table-cell>
          <table:covered-table-cell/>
          <table:table-cell table:style-name="TableCell162" table:number-columns-spanned="3">
            <text:p text:style-name="P163"><text:span text:style-name="E8"> </text:span><text:s/>9.</text:p>
          </table:table-cell>
          <table:covered-table-cell/>
          <table:covered-table-cell/>
          <table:table-cell table:style-name="TableCell164">
            <text:p text:style-name="P165"><text:span text:style-name="E8"> </text:span><text:s/>2022.</text:p>
          </table:table-cell>
        </table:table-row>
        <table:table-row table:style-name="TableRow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167">
            <text:p text:style-name="P168"><text:span text:style-name="defaultparagraphfont-000040">Datum</text:span></text:p>
          </table:table-cell>
          <table:table-cell table:style-name="TableCell169" table:number-columns-spanned="2">
            <text:p text:style-name="P170"><text:span text:style-name="defaultparagraphfont-000040">Mjesec</text:span></text:p>
          </table:table-cell>
          <table:covered-table-cell/>
          <table:table-cell table:style-name="TableCell171" table:number-columns-spanned="2">
            <text:p text:style-name="P172"><text:span text:style-name="defaultparagraphfont-000040">Datum</text:span></text:p>
          </table:table-cell>
          <table:covered-table-cell/>
          <table:table-cell table:style-name="TableCell173" table:number-columns-spanned="3">
            <text:p text:style-name="P174"><text:span text:style-name="defaultparagraphfont-000040">Mjesec</text:span></text:p>
          </table:table-cell>
          <table:covered-table-cell/>
          <table:covered-table-cell/>
          <table:table-cell table:style-name="TableCell175">
            <text:p text:style-name="P176"><text:span text:style-name="defaultparagraphfont-000040">Godina</text:span></text:p>
          </table:table-cell>
        </table:table-row>
        <table:table-row table:style-name="TableRow177">
          <table:table-cell table:style-name="TableCell178">
            <text:p text:style-name="P179"><text:span text:style-name="defaultparagraphfont-000037">6.</text:span></text:p>
          </table:table-cell>
          <table:table-cell table:style-name="TableCell180" table:number-columns-spanned="4">
            <text:p text:style-name="P181"><text:span text:style-name="defaultparagraphfont-000037">Broj sudionika:</text:span></text:p>
          </table:table-cell>
          <table:covered-table-cell/>
          <table:covered-table-cell/>
          <table:covered-table-cell/>
          <table:table-cell table:style-name="TableCell182" table:number-columns-spanned="9">
            <text:p text:style-name="P183"><text:span text:style-name="defaultparagraphfont-000040">Upisati bro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Ec"> </text:span></text:p>
          </table:table-cell>
          <table:table-cell table:style-name="TableCell187">
            <text:p text:style-name="P188"><text:span text:style-name="defaultparagraphfont-000016">a)</text:span></text:p>
          </table:table-cell>
          <table:table-cell table:style-name="TableCell189" table:number-columns-spanned="3">
            <text:p text:style-name="P190"><text:span text:style-name="defaultparagraphfont-000016">Predviđeni broj učenika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E8"> </text:span><text:span text:style-name="E8">20</text:span></text:p>
          </table:table-cell>
          <table:covered-table-cell/>
          <table:table-cell table:style-name="TableCell193" table:number-columns-spanned="7">
            <text:p text:style-name="P194"><text:span text:style-name="defaultparagraphfont-000040">s mogućnošću odstupanja za 3 uče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Ec"> </text:span></text:p>
          </table:table-cell>
          <table:table-cell table:style-name="TableCell198">
            <text:p text:style-name="P199"><text:span text:style-name="defaultparagraphfont-000016">b)</text:span></text:p>
          </table:table-cell>
          <table:table-cell table:style-name="TableCell200" table:number-columns-spanned="3">
            <text:p text:style-name="P201"><text:span text:style-name="defaultparagraphfont-000016">Predviđeni broj učitelja</text:span></text:p>
          </table:table-cell>
          <table:covered-table-cell/>
          <table:covered-table-cell/>
          <table:table-cell table:style-name="TableCell202">
            <text:p text:style-name="P203"><text:s text:c="3"/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Ec"> </text:span></text:p>
          </table:table-cell>
          <table:table-cell table:style-name="TableCell223">
            <text:p text:style-name="P224"><text:span text:style-name="defaultparagraphfont-000016">c)</text:span></text:p>
          </table:table-cell>
          <table:table-cell table:style-name="TableCell225" table:number-columns-spanned="3">
            <text:p text:style-name="P226"><text:span text:style-name="defaultparagraphfont-000016">Očekivani broj gratis ponuda za učenike</text:span></text:p>
          </table:table-cell>
          <table:covered-table-cell/>
          <table:covered-table-cell/>
          <table:table-cell table:style-name="TableCell227" table:number-columns-spanned="9">
            <text:p text:style-name="P228"><text:span text:style-name="E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defaultparagraphfont-000037">7.</text:span></text:p>
          </table:table-cell>
          <table:table-cell table:style-name="TableCell232" table:number-columns-spanned="4">
            <text:p text:style-name="P233"><text:span text:style-name="defaultparagraphfont-000037">Plan puta:</text:span></text:p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defaultparagraphfont-000040">U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Ec"> </text:span></text:p>
          </table:table-cell>
          <table:table-cell table:style-name="TableCell239" table:number-columns-spanned="4">
            <text:p text:style-name="P240"><text:span text:style-name="defaultparagraphfont-000016">Mjesto polaska</text:span></text:p>
          </table:table-cell>
          <table:covered-table-cell/>
          <table:covered-table-cell/>
          <table:covered-table-cell/>
          <table:table-cell table:style-name="TableCell241" table:number-columns-spanned="9">
            <text:p text:style-name="P242"><text:span text:style-name="E7"> </text:span><text:s/>Zagreb, muzej Mima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Ec"> </text:span></text:p>
          </table:table-cell>
          <table:table-cell table:style-name="TableCell246" table:number-columns-spanned="4">
            <text:p text:style-name="P247"><text:span text:style-name="defaultparagraphfont-000016">Imena mjesta (gradova<text:s/></text:span><text:span text:style-name="defaultparagraphfont-000016">i/ili naselja) koja se posjećuju:</text:span></text:p>
          </table:table-cell>
          <table:covered-table-cell/>
          <table:covered-table-cell/>
          <table:covered-table-cell/>
          <table:table-cell table:style-name="TableCell248" table:number-columns-spanned="9">
            <text:p text:style-name="P249"><text:span text:style-name="E8"> </text:span>Srednja Dalmacija, Split – Makarska- Omiš-Brač - Hv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defaultparagraphfont-000037">8.</text:span></text:p>
          </table:table-cell>
          <table:table-cell table:style-name="TableCell253" table:number-columns-spanned="4">
            <text:p text:style-name="P254"><text:span text:style-name="defaultparagraphfont-000037">Vrsta prijevoza:</text:span></text:p>
          </table:table-cell>
          <table:covered-table-cell/>
          <table:covered-table-cell/>
          <table:covered-table-cell/>
          <table:table-cell table:style-name="TableCell255" table:number-columns-spanned="9">
            <text:p text:style-name="P256"><text:span text:style-name="defaultparagraphfont-000077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Ec"> </text:span></text:p>
          </table:table-cell>
          <table:table-cell table:style-name="TableCell260">
            <text:p text:style-name="P261"><text:span text:style-name="defaultparagraphfont-000004">a)</text:span></text:p>
          </table:table-cell>
          <table:table-cell table:style-name="TableCell262" table:number-columns-spanned="3">
            <text:p text:style-name="P263"><text:span text:style-name="defaultparagraphfont-000016">Autobus koji udovoljava zakonskim propisima za prijevoz učenika</text:span></text:p>
          </table:table-cell>
          <table:covered-table-cell/>
          <table:covered-table-cell/>
          <table:table-cell table:style-name="TableCell264" table:number-columns-spanned="9">
            <text:p text:style-name="P265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Ec"> </text:span></text:p>
          </table:table-cell>
          <table:table-cell table:style-name="TableCell269">
            <text:p text:style-name="P270"><text:span text:style-name="defaultparagraphfont-000004">b)</text:span></text:p>
          </table:table-cell>
          <table:table-cell table:style-name="TableCell271" table:number-columns-spanned="3">
            <text:p text:style-name="P272"><text:span text:style-name="defaultparagraphfont-000016">Vlak</text:span></text:p>
          </table:table-cell>
          <table:covered-table-cell/>
          <table:covered-table-cell/>
          <table:table-cell table:style-name="TableCell273" table:number-columns-spanned="9">
            <text:p text:style-name="P274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pan text:style-name="Ec"> </text:span></text:p>
          </table:table-cell>
          <table:table-cell table:style-name="TableCell278">
            <text:p text:style-name="P279"><text:span text:style-name="defaultparagraphfont-000004">c)</text:span></text:p>
          </table:table-cell>
          <table:table-cell table:style-name="TableCell280" table:number-columns-spanned="3">
            <text:p text:style-name="P281"><text:span text:style-name="defaultparagraphfont-000016">Brod</text:span></text:p>
          </table:table-cell>
          <table:covered-table-cell/>
          <table:covered-table-cell/>
          <table:table-cell table:style-name="TableCell282" table:number-columns-spanned="9">
            <text:p text:style-name="P283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Ec"> </text:span></text:p>
          </table:table-cell>
          <table:table-cell table:style-name="TableCell287">
            <text:p text:style-name="P288"><text:span text:style-name="defaultparagraphfont-000004">d)</text:span></text:p>
          </table:table-cell>
          <table:table-cell table:style-name="TableCell289" table:number-columns-spanned="3">
            <text:p text:style-name="P290"><text:span text:style-name="defaultparagraphfont-000016">Zrakoplov</text:span>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Ec"> </text:span></text:p>
          </table:table-cell>
          <table:table-cell table:style-name="TableCell296">
            <text:p text:style-name="P297"><text:span text:style-name="defaultparagraphfont-000004">e)</text:span></text:p>
          </table:table-cell>
          <table:table-cell table:style-name="TableCell298" table:number-columns-spanned="3">
            <text:p text:style-name="P299"><text:span text:style-name="defaultparagraphfont-000016">Kombinirani prijevoz</text:span></text:p>
          </table:table-cell>
          <table:covered-table-cell/>
          <table:covered-table-cell/>
          <table:table-cell table:style-name="TableCell300" table:number-columns-spanned="9">
            <text:p text:style-name="P301"><text:span text:style-name="T30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defaultparagraphfont-000037">9.</text:span></text:p>
          </table:table-cell>
          <table:table-cell table:style-name="TableCell306" table:number-columns-spanned="4">
            <text:p text:style-name="P307"><text:span text:style-name="defaultparagraphfont-000037">Smještaj i prehrana:</text:span></text:p>
          </table:table-cell>
          <table:covered-table-cell/>
          <table:covered-table-cell/>
          <table:covered-table-cell/>
          <table:table-cell table:style-name="TableCell308" table:number-columns-spanned="9">
            <text:p text:style-name="P309"><text:span text:style-name="defaultparagraphfont-000077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Ec"> </text:span></text:p>
          </table:table-cell>
          <table:table-cell table:style-name="TableCell313" table:number-columns-spanned="2">
            <text:p text:style-name="P314"><text:span text:style-name="defaultparagraphfont-000016">a)</text:span></text:p>
          </table:table-cell>
          <table:covered-table-cell/>
          <table:table-cell table:style-name="TableCell315" table:number-columns-spanned="2">
            <text:p text:style-name="P316"><text:span text:style-name="defaultparagraphfont-000016">Hostel</text:span></text:p>
          </table:table-cell>
          <table:covered-table-cell/>
          <table:table-cell table:style-name="TableCell317" table:number-columns-spanned="9">
            <text:p text:style-name="P318"><text:span text:style-name="E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Ec"> </text:span></text:p>
          </table:table-cell>
          <table:table-cell table:style-name="TableCell322" table:number-columns-spanned="2">
            <text:p text:style-name="P323"><text:span text:style-name="defaultparagraphfont-000016">b)</text:span></text:p>
          </table:table-cell>
          <table:covered-table-cell/>
          <table:table-cell table:style-name="TableCell324" table:number-columns-spanned="2">
            <text:p text:style-name="P325"><text:span text:style-name="defaultparagraphfont-000016">Hotel, ako je moguće:</text:span></text:p>
          </table:table-cell>
          <table:covered-table-cell/>
          <table:table-cell table:style-name="TableCell326" table:number-columns-spanned="9">
            <text:p text:style-name="P327"><text:span text:style-name="T328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><text:span text:style-name="T334">□</text:span></text:p>
          </table:table-cell>
          <table:covered-table-cell/>
          <table:table-cell table:style-name="TableCell335" table:number-columns-spanned="2">
            <text:p text:style-name="P336"><text:span text:style-name="defaultparagraphfont-000016">bliže centru grada</text:span></text:p>
          </table:table-cell>
          <table:covered-table-cell/>
          <table:table-cell table:style-name="TableCell337" table:number-columns-spanned="9">
            <text:p text:style-name="P338"><text:span text:style-name="T339">Baška Voda – minimalno 3 zvjezdice – priložiti pisanu potvrdu rezerv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<text:span text:style-name="T345">□</text:span></text:p>
          </table:table-cell>
          <table:covered-table-cell/>
          <table:table-cell table:style-name="TableCell346" table:number-columns-spanned="2">
            <text:p text:style-name="P347"><text:span text:style-name="defaultparagraphfont-000016">izvan grada s mogućnošću korištenja javnog prijevoza</text:span></text:p>
          </table:table-cell>
          <table:covered-table-cell/>
          <table:table-cell table:style-name="TableCell348" table:number-columns-spanned="9">
            <text:p text:style-name="P349"><text:span text:style-name="T350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><text:span text:style-name="T356">□</text:span></text:p>
          </table:table-cell>
          <table:covered-table-cell/>
          <table:table-cell table:style-name="TableCell357" table:number-columns-spanned="2">
            <text:p text:style-name="P358"><text:span text:style-name="defaultparagraphfont-000016">nije bitna udaljenost od grada</text:span></text:p>
          </table:table-cell>
          <table:covered-table-cell/>
          <table:table-cell table:style-name="TableCell359" table:number-columns-spanned="9">
            <text:p text:style-name="P360"><text:span text:style-name="T361">(Ime grada/grad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Ec"> </text:span></text:p>
          </table:table-cell>
          <table:table-cell table:style-name="TableCell365" table:number-columns-spanned="2">
            <text:p text:style-name="P366"><text:span text:style-name="defaultparagraphfont-000016">c)</text:span></text:p>
          </table:table-cell>
          <table:covered-table-cell/>
          <table:table-cell table:style-name="TableCell367" table:number-columns-spanned="2">
            <text:p text:style-name="P368"><text:span text:style-name="defaultparagraphfont-000016">Pansion</text:span></text:p>
          </table:table-cell>
          <table:covered-table-cell/>
          <table:table-cell table:style-name="TableCell369" table:number-columns-spanned="9">
            <text:p text:style-name="P370"><text:span text:style-name="Ed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Ec"> </text:span></text:p>
          </table:table-cell>
          <table:table-cell table:style-name="TableCell374" table:number-columns-spanned="2">
            <text:p text:style-name="P375"><text:span text:style-name="defaultparagraphfont-000016">d)</text:span></text:p>
          </table:table-cell>
          <table:covered-table-cell/>
          <table:table-cell table:style-name="TableCell376" table:number-columns-spanned="2">
            <text:p text:style-name="P377"><text:span text:style-name="defaultparagraphfont-000016">Prehrana na bazi polupansiona</text:span></text:p>
          </table:table-cell>
          <table:covered-table-cell/>
          <table:table-cell table:style-name="TableCell378" table:number-columns-spanned="9">
            <text:p text:style-name="P379"><text:s text:c="2"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Ec"> </text:span></text:p>
          </table:table-cell>
          <table:table-cell table:style-name="TableCell383" table:number-columns-spanned="2">
            <text:p text:style-name="P384"><text:span text:style-name="defaultparagraphfont-000016">e)</text:span></text:p>
            <text:p text:style-name="P385"><text:span text:style-name="E8"> </text:span></text:p>
          </table:table-cell>
          <table:covered-table-cell/>
          <table:table-cell table:style-name="TableCell386" table:number-columns-spanned="2">
            <text:p text:style-name="P387"><text:span text:style-name="defaultparagraphfont-000016">Prehrana na bazi punoga</text:span></text:p>
            <text:p text:style-name="P388"><text:span text:style-name="defaultparagraphfont-000016">pansiona</text:span></text:p>
          </table:table-cell>
          <table:covered-table-cell/>
          <table:table-cell table:style-name="TableCell389" table:number-columns-spanned="9">
            <text:p text:style-name="P390"><text:span text:style-name="E8"> </text:span>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>
            <text:p text:style-name="P394"><text:span text:style-name="Ec"> </text:span></text:p>
          </table:table-cell>
          <table:table-cell table:style-name="TableCell395" table:number-columns-spanned="2">
            <text:p text:style-name="P396"><text:span text:style-name="defaultparagraphfont-000016">f)</text:span></text:p>
          </table:table-cell>
          <table:covered-table-cell/>
          <table:table-cell table:style-name="TableCell397" table:number-columns-spanned="2">
            <text:p text:style-name="P398"><text:span text:style-name="defaultparagraphfont-000016">Drugi zahtjevi vezano<text:s/></text:span><text:span text:style-name="defaultparagraphfont-000016">uz smještaj i/ili prehranu (npr. za učenike s teškoćama, zdravstvenim problemima ili posebnom prehranom i sl.)</text:span></text:p>
          </table:table-cell>
          <table:covered-table-cell/>
          <table:table-cell table:style-name="TableCell399" table:number-columns-spanned="9">
            <text:p text:style-name="P400"><text:span text:style-name="E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defaultparagraphfont-000037">10.</text:span></text:p>
          </table:table-cell>
          <table:table-cell table:style-name="TableCell404" table:number-columns-spanned="4">
            <text:p text:style-name="P405"><text:span text:style-name="defaultparagraphfont-000037">U cijenu ponude uračunati:</text:span></text:p>
          </table:table-cell>
          <table:covered-table-cell/>
          <table:covered-table-cell/>
          <table:covered-table-cell/>
          <table:table-cell table:style-name="TableCell406" table:number-columns-spanned="9">
            <text:p text:style-name="P407"><text:span text:style-name="defaultparagraphfont-000077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Ec"> </text:span></text:p>
          </table:table-cell>
          <table:table-cell table:style-name="TableCell411">
            <text:p text:style-name="P412"><text:span text:style-name="defaultparagraphfont-000004">a)</text:span></text:p>
          </table:table-cell>
          <table:table-cell table:style-name="TableCell413" table:number-columns-spanned="3">
            <text:p text:style-name="P414"><text:span text:style-name="defaultparagraphfont-000016">Ulaznice za</text:span></text:p>
          </table:table-cell>
          <table:covered-table-cell/>
          <table:covered-table-cell/>
          <table:table-cell table:style-name="TableCell415" table:number-columns-spanned="9">
            <text:p text:style-name="P416">Izlet brodom (Brač/Hvar), Skywalk Biokovo, rafting na Cetini – ulaznice prema prijedlogu agen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Ec"> </text:span></text:p>
          </table:table-cell>
          <table:table-cell table:style-name="TableCell420">
            <text:p text:style-name="P421"><text:span text:style-name="defaultparagraphfont-000004">b)</text:span></text:p>
          </table:table-cell>
          <table:table-cell table:style-name="TableCell422" table:number-columns-spanned="3">
            <text:p text:style-name="P423"><text:span text:style-name="defaultparagraphfont-000016">Sudjelovanje u radionicama</text:span></text:p>
          </table:table-cell>
          <table:covered-table-cell/>
          <table:covered-table-cell/>
          <table:table-cell table:style-name="TableCell424" table:number-columns-spanned="9">
            <text:p text:style-name="P425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Ec"> </text:span></text:p>
          </table:table-cell>
          <table:table-cell table:style-name="TableCell429">
            <text:p text:style-name="P430"><text:span text:style-name="defaultparagraphfont-000004"><text:s/>c)</text:span></text:p>
          </table:table-cell>
          <table:table-cell table:style-name="TableCell431" table:number-columns-spanned="3">
            <text:p text:style-name="P432"><text:span text:style-name="defaultparagraphfont-000016">Turističkog vodiča za razgled grada</text:span></text:p>
          </table:table-cell>
          <table:covered-table-cell/>
          <table:covered-table-cell/>
          <table:table-cell table:style-name="TableCell433" table:number-columns-spanned="9">
            <text:p text:style-name="P434">X - Spl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defaultparagraphfont-000037">11.</text:span></text:p>
          </table:table-cell>
          <table:table-cell table:style-name="TableCell438" table:number-columns-spanned="6">
            <text:p text:style-name="P439"><text:span text:style-name="defaultparagraphfont-000009">U cijenu uključiti i stavke putnog osiguranja<text:s/></text:span><text:span text:style-name="defaultparagraphfont-000009">od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p text:style-name="P441"><text:span text:style-name="defaultparagraphfont-000077">Traženo označiti s X ili dopisati (za br. 12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Ec"> </text:span></text:p>
          </table:table-cell>
          <table:table-cell table:style-name="TableCell445">
            <text:p text:style-name="P446"><text:span text:style-name="defaultparagraphfont-000004">a)</text:span></text:p>
          </table:table-cell>
          <table:table-cell table:style-name="TableCell447" table:number-columns-spanned="5">
            <text:p text:style-name="P448"><text:span text:style-name="defaultparagraphfont-000004">posljedica nesretnoga slučaja i bolesti na</text:span></text:p>
            <text:p text:style-name="P449"><text:span text:style-name="defaultparagraphfont-000004">putovanju u tuzemstvu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Ec"> </text:span></text:p>
          </table:table-cell>
          <table:table-cell table:style-name="TableCell455">
            <text:p text:style-name="P456"><text:span text:style-name="defaultparagraphfont-000004">b)</text:span></text:p>
          </table:table-cell>
          <table:table-cell table:style-name="TableCell457" table:number-columns-spanned="5">
            <text:p text:style-name="P458"><text:span text:style-name="defaultparagraphfont-000004">zdravstvenog osiguranja za vrijeme puta i boravka u tuzemstvu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7">
            <text:p text:style-name="P460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Ec"> </text:span></text:p>
          </table:table-cell>
          <table:table-cell table:style-name="TableCell464">
            <text:p text:style-name="P465"><text:span text:style-name="defaultparagraphfont-000004">c)</text:span></text:p>
          </table:table-cell>
          <table:table-cell table:style-name="TableCell466" table:number-columns-spanned="5">
            <text:p text:style-name="P467"><text:span text:style-name="defaultparagraphfont-000004">otkaza putovanja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7">
            <text:p text:style-name="P469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Ec"> </text:span></text:p>
          </table:table-cell>
          <table:table-cell table:style-name="TableCell473">
            <text:p text:style-name="P474"><text:span text:style-name="defaultparagraphfont-000004">d)</text:span></text:p>
          </table:table-cell>
          <table:table-cell table:style-name="TableCell475" table:number-columns-spanned="5">
            <text:p text:style-name="P476"><text:span text:style-name="defaultparagraphfont-000004">troškova pomoći povratka<text:s/></text:span><text:span text:style-name="defaultparagraphfont-000004">u mjesto polazišta u slučaju nesreće i bolesti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7">
            <text:p text:style-name="P478"><text:span text:style-name="E7"> </text:span><text:s/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Ec"> </text:span></text:p>
          </table:table-cell>
          <table:table-cell table:style-name="TableCell482">
            <text:p text:style-name="P483"><text:span text:style-name="defaultparagraphfont-000004">e)</text:span></text:p>
          </table:table-cell>
          <table:table-cell table:style-name="TableCell484" table:number-columns-spanned="5">
            <text:p text:style-name="P485"><text:span text:style-name="defaultparagraphfont-000004">oštećenja i gubitka prtljage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7">
            <text:p text:style-name="P487"><text:span text:style-name="E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4">
            <text:p text:style-name="P490"><text:span text:style-name="defaultparagraphfont-000009">12.        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Ec"> </text:span></text:p>
          </table:table-cell>
          <table:table-cell table:style-name="TableCell494" table:number-columns-spanned="3">
            <text:p text:style-name="P495"><text:span text:style-name="defaultparagraphfont-000004">Rok dostave ponuda je</text:span></text:p>
          </table:table-cell>
          <table:covered-table-cell/>
          <table:covered-table-cell/>
          <table:table-cell table:style-name="TableCell496" table:number-columns-spanned="10">
            <text:p text:style-name="P497"><text:span text:style-name="T498">                <text:s text:c="6"/>20</text:span><text:span text:style-name="T499">.08.2022. <text:s text:c="2"/> </text:span><text:s text:c="2"/><text:span text:style-name="defaultparagraphfont-000077">godine  do<text:s/></text:span><text:span text:style-name="defaultparagraphfont-000004">14<text:s/></text:span><text:span text:style-name="defaultparagraphfont-000077">sat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>
            <text:p text:style-name="P502"><text:span text:style-name="defaultparagraphfont-000004">        Razmatranje ponuda održat će se u školi d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<text:span text:style-name="E7"> </text:span><text:s/>22.08.2022.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defaultparagraphfont-000004">u <text:s/>sati</text:span><text:s/>13:00</text:p>
          </table:table-cell>
          <table:covered-table-cell/>
        </table:table-row>
      </table:table>
      <text:p text:style-name="P507"><text:span text:style-name="Ee"> </text:span><text:span text:style-name="defaultparagraphfont-000115">1. Prije<text:s/></text:span><text:span text:style-name="defaultparagraphfont-000117">potpisivanja ugovora<text:s/></text:span><text:span text:style-name="defaultparagraphfont-000115">za<text:s/></text:span><text:span text:style-name="defaultparagraphfont-000117">ponudu</text:span><text:s/><text:span text:style-name="defaultparagraphfont-000116"> </text:span><text:s/><text:span text:style-name="defaultparagraphfont-000115">odabrani</text:span><text:s/><text:span text:style-name="defaultparagraphfont-000116"> </text:span><text:s/><text:span text:style-name="defaultparagraphfont-000117">davatelj<text:s/></text:span><text:span text:style-name="defaultparagraphfont-000115">usluga dužan je dostaviti ili<text:s/></text:span><text:span text:style-name="defaultparagraphfont-000117">dati školi<text:s/></text:span><text:span text:style-name="defaultparagraphfont-000115">na uvid:</text:span></text:p>
      <text:p text:style-name="P508"><text:span text:style-name="Ef">a)</text:span><text:s/><text:span text:style-name="defaultparagraphfont-000122">dokaz</text:span><text:s/><text:span text:style-name="defaultparagraphfont-000122">o</text:span><text:s/><text:span text:style-name="defaultparagraphfont-000122">registraciji</text:span><text:s/><text:span text:style-name="defaultparagraphfont-000124">(preslika</text:span><text:s/><text:span text:style-name="defaultparagraphfont-000124">izvatka</text:span><text:s/><text:span text:style-name="defaultparagraphfont-000122">iz</text:span><text:s/><text:span text:style-name="defaultparagraphfont-000124">sudskog</text:span><text:s/><text:span text:style-name="defaultparagraphfont-000122">ili</text:span><text:s/><text:span text:style-name="defaultparagraphfont-000122">obrtnog</text:span><text:s/><text:span text:style-name="defaultparagraphfont-000122">registra)</text:span><text:s/><text:span text:style-name="defaultparagraphfont-000122">iz</text:span><text:s/><text:span text:style-name="defaultparagraphfont-000122">kojeg</text:span><text:s/><text:span text:style-name="defaultparagraphfont-000122">je</text:span><text:s/><text:span text:style-name="defaultparagraphfont-000122">razvidno</text:span><text:s/><text:span text:style-name="defaultparagraphfont-000122">da</text:span><text:s/><text:span text:style-name="defaultparagraphfont-000122">je</text:span><text:s/><text:span text:style-name="defaultparagraphfont-000124">davatelj</text:span><text:s/><text:span text:style-name="defaultparagraphfont-000122">usluga</text:span><text:s/><text:span text:style-name="defaultparagraphfont-000124">registriran</text:span><text:s/><text:span text:style-name="defaultparagraphfont-000122">za</text:span><text:s/><text:span text:style-name="defaultparagraphfont-000122">obavljanje djelatnosti turističke</text:span><text:s/><text:span text:style-name="defaultparagraphfont-000122">agencije,</text:span></text:p>
      <text:p text:style-name="P509"><text:span text:style-name="Ef">b)</text:span><text:s/><text:span text:style-name="defaultparagraphfont-000124">dokaz o registraciji turističke agencije sukladno posebnom propisu kojim je uređeno pružanje usluga u turizmu (preslika<text:s/></text:span><text:span text:style-name="defaultparagraphfont-000122">rješenja nadležnog ureda<text:s/></text:span><text:span text:style-name="defaultparagraphfont-000124">državne uprave<text:s/></text:span><text:span text:style-name="defaultparagraphfont-000122">o<text:s/></text:span><text:span text:style-name="defaultparagraphfont-000124">ispunjavanju propisanih<text:s/></text:span><text:span text:style-name="defaultparagraphfont-000122">u</text:span><text:span text:style-name="defaultparagraphfont-000122">vjeta za pružanje usluga turističke agencije –<text:s/></text:span><text:span text:style-name="defaultparagraphfont-000124">organizi</text:span><text:span text:style-name="defaultparagraphfont-000122">ranje paket-aranžmana, sklapanje<text:s/></text:span><text:span text:style-name="defaultparagraphfont-000124">ugovora<text:s/></text:span><text:span text:style-name="defaultparagraphfont-000122">i<text:s/></text:span><text:span text:style-name="defaultparagraphfont-000124">provedba ugovora<text:s/></text:span><text:span text:style-name="defaultparagraphfont-000122">o paket-aranžmanu, organizaciji izleta, sklapanje i<text:s/></text:span><text:span text:style-name="defaultparagraphfont-000124">provedba ugovora<text:s/></text:span><text:span text:style-name="defaultparagraphfont-000122">o</text:span><text:s/><text:span text:style-name="defaultparagraphfont-000124">izletu ili uvid u popis turističkih agencija koje na svojim mrežnim<text:s/></text:span><text:span text:style-name="defaultparagraphfont-000124">stranicama objavljuje ministarstvo nadležno za turizam).</text:span></text:p>
      <text:p text:style-name="P510"><text:span text:style-name="defaultparagraphfont-000115">2. Mjesec dana prije realizacije ugovora odabrani davatelj usluga dužan je dostaviti ili dati školi na uvid:</text:span></text:p>
      <text:p text:style-name="P511"><text:span text:style-name="Ef0">a)</text:span><text:s/><text:span text:style-name="defaultparagraphfont-000122">dokaz o osiguranju jamčevine za slučaj nesolventnosti (za višednevnu ekskurziju ili viš</text:span><text:span text:style-name="defaultparagraphfont-000122">ednevnu terensku nastavu),</text:span></text:p>
      <text:p text:style-name="P512"><text:span text:style-name="Ef0">b)</text:span><text:s/><text:span text:style-name="defaultparagraphfont-000122">dokaz o osiguranju od odgovornosti za štetu koju turistička agencija prouzroči neispunjenjem, djelomičnim ispunjenjem ili neurednim ispunjenjem obveza iz paket-aranžmana (preslika polica).</text:span></text:p>
      <text:p text:style-name="P513"><text:span text:style-name="T514">3. U slučaju da se poziv objavljuje s</text:span><text:span text:style-name="T515">ukladno čl. 13. st. 12. Pravilnika, dokaz iz točke 2. dostavlja se sedam (7) dana prije realizacije ugovora<text:s/></text:span><text:span text:style-name="T516">.</text:span></text:p>
      <text:p text:style-name="P517"><text:span text:style-name="defaultparagraphfont-000135">Napomena:</text:span></text:p>
      <text:p text:style-name="P518"><text:span text:style-name="Ef0">1)</text:span><text:s/><text:span text:style-name="defaultparagraphfont-000122">Pristigle ponude trebaju sadržavati i u cijenu uključivati:</text:span></text:p>
      <text:p text:style-name="P519"><text:span text:style-name="Ef0">a)</text:span><text:s/><text:span text:style-name="defaultparagraphfont-000122">prijevoz sudionika isključivo prijevoznim sredstvima koji udovoljavaju</text:span><text:span text:style-name="defaultparagraphfont-000122"><text:s/>propisima,</text:span></text:p>
      <text:p text:style-name="P520"><text:span text:style-name="Ef0">b)</text:span><text:s/><text:span text:style-name="defaultparagraphfont-000122">osiguranje odgovornosti i jamčevine.</text:span></text:p>
      <text:p text:style-name="P521"><text:span text:style-name="Ef0">2)</text:span><text:s/><text:span text:style-name="defaultparagraphfont-000122">Ponude trebaju biti:</text:span></text:p>
      <text:p text:style-name="P522"><text:span text:style-name="Ef0">a)</text:span><text:s/><text:span text:style-name="defaultparagraphfont-000122">u skladu s posebnim propisima kojima se uređuje pružanje usluga u turizmu i obavljanje ugostiteljske djelatnosti ili sukladno posebnim propisima,</text:span></text:p>
      <text:p text:style-name="P523"><text:span text:style-name="Ef0">b)</text:span><text:s/><text:span text:style-name="defaultparagraphfont-000122">razrađene prema traženim<text:s/></text:span><text:span text:style-name="defaultparagraphfont-000122">točkama i s iskazanom ukupnom cijenom za pojedinog učenika.</text:span></text:p>
      <text:p text:style-name="P524"><text:span text:style-name="defaultparagraphfont-000122">3) U obzir će se uzimati ponude zaprimljene poštom na školsku ustanovu do navedenoga roka (dana i sata), odnosno e-poštom ako se postupak provodi sukladno čl. 13. st. 13. ovoga Pravilnika.</text:span></text:p>
      <text:p text:style-name="P525"><text:span text:style-name="Ef0">4)</text:span><text:span text:style-name="T526"><text:s/></text:span><text:span text:style-name="T527">Škol</text:span><text:span text:style-name="T528">ska ustanova ne smije mijenjati sadržaj obrasca poziva, već samo popunjavati prazne rubrike te ne smije upisati naziv objekta u kojemu se pružaju usluge smještaja sukladno posebnome propisu kojim se uređuje obavljanje ugostiteljske djelatnosti (npr. hotela</text:span><text:span text:style-name="T529">, hostela i dr.).</text:span></text:p>
      <text:p text:style-name="P530"><text:span text:style-name="T531">5)</text:span><text:span text:style-name="T532"><text:s/></text:span><text:span text:style-name="T533">Potencijalni davatelj usluga ne može dopisivati i nuditi dodatne pogodn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Hei" svg:font-family="SimHei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-000003" style:display-name="normal-000003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06" style:display-name="normal-000006" style:family="paragraph" style:paren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normal-000008" style:display-name="normal-000008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13" style:display-name="normal-000013" style:family="paragraph" style:parent-style-name="Standard">
      <style:text-properties fo:font-size="11pt" style:font-size-asian="11pt" style:font-size-complex="11pt" fo:hyphenate="false"/>
    </style:style>
    <style:style style:name="normal-000024" style:display-name="normal-000024" style:family="paragraph" style:parent-style-name="Standard">
      <style:paragraph-properties fo:text-align="center"/>
      <style:text-properties fo:font-size="3pt" style:font-size-asian="3pt" style:font-size-complex="3pt" fo:hyphenate="false"/>
    </style:style>
    <style:style style:name="normal-000029" style:display-name="normal-000029" style:family="paragraph" style:parent-style-name="Standard">
      <style:text-properties fo:font-size="10pt" style:font-size-asian="10pt" style:font-size-complex="10pt" fo:hyphenate="false"/>
    </style:style>
    <style:style style:name="normal-000032" style:display-name="normal-000032" style:family="paragraph" style:parent-style-name="Standard">
      <style:paragraph-properties fo:text-align="center"/>
      <style:text-properties fo:font-size="9pt" style:font-size-asian="9pt" style:font-size-complex="9pt" fo:hyphenate="false"/>
    </style:style>
    <style:style style:name="normal-000034" style:display-name="normal-000034" style:family="paragraph" style:parent-style-name="Standard">
      <style:text-properties fo:font-size="1pt" style:font-size-asian="1pt" style:font-size-complex="1pt" fo:hyphenate="false"/>
    </style:style>
    <style:style style:name="normal-000045" style:display-name="normal-000045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" style:display-name="listparagraph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1" style:display-name="listparagraph-00005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54" style:display-name="listparagraph-00005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5" style:display-name="listparagraph-000055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57" style:display-name="listparagraph-000057" style:family="paragraph" style:parent-style-name="Standard">
      <style:text-properties fo:font-size="11pt" style:font-size-asian="11pt" style:font-size-complex="11pt" fo:hyphenate="false"/>
    </style:style>
    <style:style style:name="listparagraph-000059" style:display-name="listparagraph-00005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normal-000066" style:display-name="normal-000066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5" style:display-name="listparagraph-000075" style:family="paragraph" style:parent-style-name="Standard">
      <style:text-properties fo:font-size="11pt" style:font-size-asian="11pt" style:font-size-complex="11pt" fo:hyphenate="false"/>
    </style:style>
    <style:style style:name="listparagraph-000076" style:display-name="listparagraph-000076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listparagraph-000078" style:display-name="listparagraph-000078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079" style:display-name="listparagraph-000079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080" style:display-name="listparagraph-000080" style:family="paragraph" style:parent-style-name="Standard">
      <style:text-properties fo:font-size="11pt" style:font-size-asian="11pt" style:font-size-complex="11pt" fo:hyphenate="false"/>
    </style:style>
    <style:style style:name="listparagraph-000084" style:display-name="listparagraph-000084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normal-000088" style:display-name="normal-000088" style:family="paragraph" style:parent-style-name="Standard">
      <style:text-properties fo:font-size="11pt" style:font-size-asian="11pt" style:font-size-complex="11pt" fo:hyphenate="false"/>
    </style:style>
    <style:style style:name="listparagraph-000089" style:display-name="listparagraph-000089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normal-000093" style:display-name="normal-000093" style:family="paragraph" style:parent-style-name="Standard">
      <style:text-properties fo:font-size="11pt" style:font-size-asian="11pt" style:font-size-complex="11pt" fo:hyphenate="false"/>
    </style:style>
    <style:style style:name="listparagraph-000094" style:display-name="listparagraph-000094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listparagraph-000100" style:display-name="listparagraph-000100" style:family="paragraph" style:parent-style-name="Standard">
      <style:text-properties fo:font-size="11pt" style:font-size-asian="11pt" style:font-size-complex="11pt" fo:hyphenate="false"/>
    </style:style>
    <style:style style:name="listparagraph-000103" style:display-name="listparagraph-000103" style:family="paragraph" style:parent-style-name="Standard">
      <style:text-properties fo:font-size="11pt" style:font-size-asian="11pt" style:font-size-complex="11pt" fo:hyphenate="false"/>
    </style:style>
    <style:style style:name="listparagraph-000111" style:display-name="listparagraph-000111" style:family="paragraph" style:parent-style-name="Standard">
      <style:paragraph-properties fo:text-align="end"/>
      <style:text-properties fo:font-size="11pt" style:font-size-asian="11pt" style:font-size-complex="11pt" fo:hyphenate="false"/>
    </style:style>
    <style:style style:name="listparagraph-000112" style:display-name="listparagraph-000112" style:family="paragraph" style:parent-style-name="Standard">
      <style:paragraph-properties fo:text-align="justify" fo:margin-top="0.1944in"/>
      <style:text-properties fo:font-size="2pt" style:font-size-asian="2pt" style:font-size-complex="2pt" fo:hyphenate="false"/>
    </style:style>
    <style:style style:name="E" style:display-name="000118" style:family="paragraph" style:parent-style-name="Standard">
      <style:paragraph-properties fo:text-align="justify" fo:margin-top="0.1944in" style:line-height-at-least="0.1354in"/>
      <style:text-properties fo:font-size="8pt" style:font-size-asian="8pt" style:font-size-complex="8pt" fo:hyphenate="false"/>
    </style:style>
    <style:style style:name="E0" style:display-name="000126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normal-000128" style:display-name="normal-00012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1" style:display-name="000129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2" style:display-name="000133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3" style:display-name="000136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4" style:display-name="000138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listparagraph-000139" style:display-name="listparagraph-000139" style:family="paragraph" style:parent-style-name="Standard">
      <style:paragraph-properties fo:text-align="justify" fo:margin-top="0.1944in" fo:margin-bottom="0.0729in"/>
      <style:text-properties fo:font-size="8pt" style:font-size-asian="8pt" style:font-size-complex="8pt" fo:hyphenate="false"/>
    </style:style>
    <style:style style:name="E5" style:display-name="000140" style:family="paragraph" style:parent-style-name="Standard">
      <style:paragraph-properties fo:text-align="justify" fo:margin-top="0.1944in"/>
      <style:text-properties fo:font-size="8pt" style:font-size-asian="8pt" style:font-size-complex="8pt" fo:hyphenate="false"/>
    </style:style>
    <style:style style:name="E6" style:display-name="000143" style:family="paragraph" style:parent-style-name="Standard">
      <style:paragraph-properties fo:text-align="justify" fo:margin-top="0.1944in" fo:margin-bottom="0.0729in"/>
      <style:text-properties style:font-name="Calibri" style:font-name-asian="Calibri" style:font-name-complex="Calibri" fo:font-size="8pt" style:font-size-asian="8pt" style:font-size-complex="8pt" fo:hyphenate="false"/>
    </style:style>
    <style:style style:name="Tekstbalončića" style:display-name="Tekst balončić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7" style:display-name="000002" style:family="text">
      <style:text-properties fo:font-weight="normal" style:font-weight-asian="normal" style:font-weight-complex="normal" fo:font-size="11pt" style:font-size-asian="11pt" style:font-size-complex="11pt"/>
    </style:style>
    <style:style style:name="defaultparagraphfont-000004" style:display-name="defaultparagraphfont-0000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defaultparagraphfont-000009" style:display-name="defaultparagraphfont-000009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paragraphfont-000016" style:display-name="defaultparagraphfont-0000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E8" style:display-name="00002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E9" style:display-name="000025" style:family="text">
      <style:text-properties fo:font-weight="bold" style:font-weight-asian="bold" style:font-weight-complex="bold" fo:color="#000000" fo:font-size="3pt" style:font-size-asian="3pt" style:font-size-complex="3pt"/>
    </style:style>
    <style:style style:name="defaultparagraphfont-000030" style:display-name="defaultparagraphfont-0000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Ea" style:display-name="000033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Eb" style:display-name="000035" style:family="text">
      <style:text-properties fo:font-weight="bold" style:font-weight-asian="bold" style:font-weight-complex="bold" fo:color="#000000" fo:font-size="1pt" style:font-size-asian="1pt" style:font-size-complex="1pt"/>
    </style:style>
    <style:style style:name="defaultparagraphfont-000037" style:display-name="defaultparagraphfont-000037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defaultparagraphfont-000040" style:display-name="defaultparagraphfont-000040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Ec" style:display-name="000042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defaultparagraphfont-000077" style:display-name="defaultparagraphfont-000077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Ed" style:display-name="000090" style:family="text">
      <style:text-properties fo:font-weight="normal" style:font-weight-asian="normal" style:font-weight-complex="norm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defaultparagraphfont-000107" style:display-name="defaultparagraphfont-000107" style:family="text">
      <style:text-properties style:font-name="Times New Roman" style:font-name-asian="Times New Roman" style:font-name-complex="Times New Roman" fo:font-weight="normal" style:font-weight-asian="normal" style:font-weight-complex="normal" fo:color="#FF0000" fo:font-size="11pt" style:font-size-asian="11pt" style:font-size-complex="11pt"/>
    </style:style>
    <style:style style:name="Ee" style:display-name="000113" style:family="text">
      <style:text-properties fo:font-weight="normal" style:font-weight-asian="normal" style:font-weight-complex="normal" fo:font-size="2pt" style:font-size-asian="2pt" style:font-size-complex="2pt"/>
    </style:style>
    <style:style style:name="defaultparagraphfont-000115" style:display-name="defaultparagraphfont-000115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6" style:display-name="defaultparagraphfont-00011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defaultparagraphfont-000117" style:display-name="defaultparagraphfont-000117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8pt" style:font-size-asian="8pt" style:font-size-complex="8pt"/>
    </style:style>
    <style:style style:name="Ef" style:display-name="000119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2" style:display-name="defaultparagraphfont-000122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24" style:display-name="defaultparagraphfont-000124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Ef0" style:display-name="000130" style:family="text">
      <style:text-properties style:font-name="Times New Roman" style:font-name-asian="Times New Roman" style:font-name-complex="Times New Roman" fo:font-weight="normal" style:font-weight-asian="normal" style:font-weight-complex="normal" fo:font-size="8pt" style:font-size-asian="8pt" style:font-size-complex="8pt"/>
    </style:style>
    <style:style style:name="defaultparagraphfont-000134" style:display-name="defaultparagraphfont-00013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defaultparagraphfont-000135" style:display-name="defaultparagraphfont-000135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defaultparagraphfont-000142" style:display-name="defaultparagraphfont-000142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enka Čukelj</meta:initial-creator>
    <dc:creator>Maja</dc:creator>
    <meta:creation-date>2022-08-17T08:54:00Z</meta:creation-date>
    <dc:date>2022-08-17T09:00:00Z</dc:date>
    <meta:print-date>2022-02-22T09:22:00Z</meta:print-date>
    <meta:template xlink:href="Normal" xlink:type="simple"/>
    <meta:editing-cycles>3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801" meta:character-count="5361" meta:row-count="38" meta:non-whitespace-character-count="4570"/>
  </office:meta>
</office:document-meta>
</file>